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7.86cm"/>
    </style:style>
    <style:style style:name="co8" style:family="table-column">
      <style:table-column-properties fo:break-before="auto" style:column-width="6.57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3.81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ta1" style:family="table" style:master-page-name="PageStyle_5f_Art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>
        <style:hyperlink xlink:href="mailto:comune.lagosanto@cert.comune.lagosanto.fe.it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>
        <style:hyperlink xlink:href="mailto:comune.lagosanto@cert.comune.lagosanto.fe.it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text-outline="false" style:text-line-through-style="none" style:font-name="Verdana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t23" table:style-name="ta1" table:print-ranges="Art23.A1:Art23.H94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5"/>
        <table:table-column table:style-name="co4" table:default-cell-style-name="ce40"/>
        <table:table-column table:style-name="co5" table:default-cell-style-name="ce40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vvedimenti adottati dai dirigenti - Servizio SUAP - Commercio <text:s/>- AUTORIZZAZIONI</text:p>
          </table:table-cell>
          <table:covered-table-cell table:number-columns-repeated="6" table:style-name="ce13"/>
          <table:covered-table-cell table:style-name="ce52"/>
          <table:table-cell table:number-columns-repeated="1016"/>
        </table:table-row>
        <table:table-row table:style-name="ro2">
          <table:table-cell table:style-name="ce2" office:value-type="string" calcext:value-type="string">
            <text:p>Tipo ed estremi del provvedimento</text:p>
          </table:table-cell>
          <table:table-cell table:style-name="ce14" office:value-type="string" office:string-value=" Contenuto del provvedimento  " calcext:value-type="string">
            <text:p><text:s text:c="2"/>Contenuto del provvedimento <text:s text:c="2"/></text:p>
          </table:table-cell>
          <table:table-cell table:style-name="ce14" office:value-type="string" office:string-value=" Oggetto " calcext:value-type="string">
            <text:p><text:s text:c="2"/>Oggetto <text:s/></text:p>
          </table:table-cell>
          <table:table-cell table:style-name="ce14" office:value-type="string" office:string-value=" Eventuali spese " calcext:value-type="string">
            <text:p><text:s text:c="2"/>Eventuali spese <text:s/></text:p>
          </table:table-cell>
          <table:table-cell table:style-name="ce14" office:value-type="string" office:string-value=" Modalità di selezione, ove occorra " calcext:value-type="string">
            <text:p><text:s text:c="2"/>Modalità di selezione, ove occorra <text:s/></text:p>
          </table:table-cell>
          <table:table-cell table:style-name="ce2" office:value-type="string" calcext:value-type="string">
            <text:p>Estremi principali documenti contenuti nei fascicoli</text:p>
          </table:table-cell>
          <table:table-cell table:style-name="ce2" office:value-type="string" calcext:value-type="string">
            <text:p>Nome del soggetto a cui è attribuito, in caso di inerzia, il potere sostitutivo per la </text:p>
            <text:p>conclusione del procedimento</text:p>
          </table:table-cell>
          <table:table-cell table:style-name="ce2" office:value-type="string" calcext:value-type="string">
            <text:p>Indirizzo di posta elettronica certificata a cui il cittadino possa trasmettere istanze e ricevere informazioni </text:p>
            <text:p>circa i provvedimenti e i procedimenti amministrativi che lo riguardano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<text:s/>N. 189 del 22/01/2013 P.G. n. 335</text:p>
          </table:table-cell>
          <table:table-cell table:style-name="ce15" office:value-type="string" calcext:value-type="string">
            <text:p>Autorizzazione Unica n. 189 del 22/01/2013:: "Modifiche progettuali e varianti essenziali ai sensi dell’art. 18 della L.R. 31/2002, alla DIA P.G. 4014 del 25/05/2010</text:p>
          </table:table-cell>
          <table:table-cell table:style-name="ce24" office:value-type="string" calcext:value-type="string">
            <text:p>Autorizzazione Unica ex DPR 160/2010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Presa d’Atto prot. n. 29576/12 del 10/12/2012 di variante in corso d’opera, <text:s/>rilasciata dal CADF S.p.A. con riferimento Parere di Conformità di scarico in pubblica fognatura n. 175/10 del 04/05/2010</text:p>
          </table:table-cell>
          <table:table-cell table:style-name="ce48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3" office:value-type="string" calcext:value-type="string">
            <text:p><text:span text:style-name="T1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 calcext:value-type="string">
            <text:p>Autorizzione n. 190 del 18/02/2013 P.G. n. 1220</text:p>
          </table:table-cell>
          <table:table-cell table:style-name="ce16" office:value-type="string" calcext:value-type="string">
            <text:p>Autorizzazione unica n. 190 del 18/02/2013: "Richiesta certificato di conformità edilizia/agibilità del magazzino ad uso celle frigorifere, deposito e lavorazione prodotti agricoli a servizio dell’az. Agricola, sita in Via Strada Provinciale Boschetto n. 1 – Lagosanto"</text:p>
          </table:table-cell>
          <table:table-cell table:style-name="ce24" office:value-type="string" calcext:value-type="string">
            <text:p>Autorizzazione Unica ex DPR 160/2010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Certificato di Conformità edilizia e di agibilità n. 2/13 prot. 1174 del 18/02/2013 <text:s text:c="21"/>· SCIA prot. 9360 del 26/06/2012 (Pratica n. 13785) e relativa nota di trasmissione prot. 16789 del 20/11/2012 dell’Ufficio Prevenzione Incendi del <text:s/>Comando Provinciale dei Vigili del Fuoco di Ferrara ; <text:s text:c="139"/></text:p>
          </table:table-cell>
          <table:table-cell table:style-name="ce48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 calcext:value-type="string">
            <text:p>Autorizzione n. 191 del 18/02/2013 P.G. n. 1221</text:p>
          </table:table-cell>
          <table:table-cell table:style-name="ce16" office:value-type="string" calcext:value-type="string">
            <text:p>Autorizzazione unica n. 191 del 18/02/2013: "Richiestacertificato di conformità edilizia/agibilità del capannone agricolo per ricovero attrezzature impiegate in azienda, realizzazione pareti antivento e piazzale per seminiere a servizio dell’az. Agricola sita in Via Strada Provinciale Boschetto n. 1 – Lagosanto </text:p>
          </table:table-cell>
          <table:table-cell table:style-name="ce24" office:value-type="string" calcext:value-type="string">
            <text:p>Autorizzazione Unica ex DPR 160/2010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· Certificato di Conformità edilizia e di agibilità n. 3/13 <text:s/>prot. n. 1175 del 18/02/2013 <text:s text:c="19"/>SCIA prot. 9360 del 26/06/2012 (Pratica n. 13785) e della relativa nota di trasmissione prot. 16789 del 20/11/2012 dell’Ufficio Prevenzione Incendi del <text:s/>Comando Provinciale dei Vigili del Fuoco di Ferrara </text:p>
          </table:table-cell>
          <table:table-cell table:style-name="ce48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 calcext:value-type="string">
            <text:p>Autorizzione n. 192 del 20/02/2013 P.G. n. 1300</text:p>
          </table:table-cell>
          <table:table-cell table:style-name="ce16" office:value-type="string" calcext:value-type="string">
            <text:p>Autorizzazione unica n. 192 del 20/02/2013: "Richiesta Certificato di Agibilità/Usabilità del capannone agricolo per ricovero attrezzature a servizio dell’azienda agricola ubicata in Strada Provinciale s.n.c. Fraz. Vaccolino - Lagosanto </text:p>
          </table:table-cell>
          <table:table-cell table:style-name="ce24" office:value-type="string" calcext:value-type="string">
            <text:p>Autorizzazione Unica ex DPR 160/2010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Certificato di Agibilità-Usabilità n. 4/13 del 19/02/2013 prot. 1246 </text:p>
          </table:table-cell>
          <table:table-cell table:style-name="ce48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93 del 07/03/2013 P.G. n. <text:s/>1695</text:p>
          </table:table-cell>
          <table:table-cell table:style-name="ce16" office:value-type="string" calcext:value-type="string">
            <text:p>Autorizzazione unica n. 193 del 07/03/2013:"Riconfigurazione SRB per telefonia mobile, esistente, denominata “LAGOSANTO” <text:s/>COD. FE5611 A, ubicata in Via Giovanni XXIII n. 76 a Lagosanto (FE), consistente nella sostituzione delle antenne esistenti (n.3) con altrettante di diverso modello per potenziamento segnale</text:p>
          </table:table-cell>
          <table:table-cell table:style-name="ce24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Valutazione integrata dell’esposizione ai campi elettromagnetici Prot. n. PGFE/497/2013 del 25/01/2013 <text:s/>dell'ARPA - Sezione Provinciale di Ferrara 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94 del 14/03/2013 P.G. n. 1906</text:p>
          </table:table-cell>
          <table:table-cell table:style-name="ce16" office:value-type="string" calcext:value-type="string">
            <text:p>Autorizzazione unica <text:s/>n. 194 del 14/03/2013"Richiesta autorizzazione per l’installazione di mezzi pubblicitari e <text:s/>parere di Conformità di Scarico in pubblica fognatura delle acque reflue domestiche provenienti dall'’attività artigianale di “acconciatore” <text:s/>con sede in P.zza Vittorio Veneto n. 11.</text:p>
          </table:table-cell>
          <table:table-cell table:style-name="ce25" office:value-type="string" calcext:value-type="string">
            <text:p>Autorizzaa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<text:s/>- Autorizzazione all’installazione di mezzi pubblicitari n. 7/13 del 28/02/2013 - <text:s text:c="18"/>- Parere di Conformità n. 413/12 del 13/09/2012 del CADF S.p.A.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95 del 18/03/2013 P.G. n. </text:p>
          </table:table-cell>
          <table:table-cell table:style-name="ce16" office:value-type="string" calcext:value-type="string">
            <text:p>Autorizzazione unica n. 195 del 18/03/2013 "Richiesta Certificato di Agibilità/usabilità e Conformità Antincendio (SCIA ai sensi dell’art. 4 del DPR 151/2011) Palestra ubicata in V.le Italia n. 11 a Lagosanto </text:p>
          </table:table-cell>
          <table:table-cell table:style-name="ce25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S.C.I.A. <text:s/>(art. 4 DPR 151/2011) <text:s/>Conformità Antincendio e relativa nota prot. 2409 del 28/02/2013 dai Vigili del Fuoco di Ferrara <text:s text:c="6"/>-Certificato di Agibilità/Usabilità n. 06/12 del 26/02/2013 prot. 1475 <text:s text:c="2"/>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96 del 21/03/2013 P.G. n. 2081</text:p>
          </table:table-cell>
          <table:table-cell table:style-name="ce16" office:value-type="string" calcext:value-type="string">
            <text:p>Autorizzazione unic an. 196 del 21/03/2013"Richiesta autorizzazione apertura, ai sensi dell’art. 8 ex D.Lgs. 114/98 e s.m.i. di una medio-piccola struttura di vendita (supermercato) di prodotti del Settore Alimentare e Non Alimentare, <text:s/>in Via Spina n. 199 a Lagosanto".</text:p>
          </table:table-cell>
          <table:table-cell table:style-name="ce25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· Autorizzazione Media Struttura di Vendita, art. 8 ex <text:s/>D. Lgs. 114/98 e s.m.i., <text:s/>n. 07/12 del 05/12/2012 prot. n. 8198 <text:s text:c="23"/>· Presa d’Atto n. 583/12 del 22/01/2013 <text:s/>nuova titolarità di scarico in pubblica del CADF S.p.A. di Codigoro 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97 del 21/03/2013 P.G. n. 2111</text:p>
          </table:table-cell>
          <table:table-cell table:style-name="ce16" office:value-type="string" calcext:value-type="string">
            <text:p>Autorizzazione unica n. 197 del 21/03/2013 "Richiesta l’apertura di una medio-piccola struttura di vendita di prodotti del settore non alimentarie nei locali ubicati a Lagosanto in V.le Italia n. 25"</text:p>
          </table:table-cell>
          <table:table-cell table:style-name="ce25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Autorizzazione installazione di insegne luminose n. 04/12 del 13/11/2012 <text:s text:c="27"/>- Autorizzazione Media Struttura di Vendita <text:s/>n. 6 del 12/11/2012 prot. 7597 <text:s text:c="9"/>A12 <text:s text:c="25"/>- Presa d’Atto di <text:s/>nuova titolarità di scarico in pubblica fognatura n. 555/12 <text:s/>del 18/12/2012 del CADF S.p.A.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98 del 05/08/2013 P.G. n. 5372</text:p>
          </table:table-cell>
          <table:table-cell table:style-name="ce16" office:value-type="string" calcext:value-type="string">
            <text:p>Autorizzazione unica n. 198 del 05/08/2013 "Richiesta autorizzazione per manifestazione a carattere temporaneo (con ballo) denominata “FESTA DEL PD DI LAGOSANTO 2013 ” da tenersi all’aperto, su aree in parte private ed in parte pubbliche in Via Nazioni Unite a Lagosanto,capienza prevista 200 persone</text:p>
          </table:table-cell>
          <table:table-cell table:style-name="ce25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Autorizzazione artt. <text:s/>68 e 80 del TULPS <text:s text:c="2"/>prot. n. 5126 del 05/08/2013· DIA art. 4 lett. a) Reg. Comun. per la Protezione dall’Esposizione al Rumore.· S.C.I.A. <text:s text:c="2"/>per la somministrazione temporanea · Parere di Conformità allo scarico in pubblica fognatura n. 383/12 del 30/07/2013 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4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38" table:number-columns-repeated="2"/>
          <table:table-cell table:style-name="ce44"/>
          <table:table-cell table:style-name="ce50"/>
          <table:table-cell table:style-name="ce55"/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99 del 26/11/2013 P.G. n. 7404</text:p>
          </table:table-cell>
          <table:table-cell table:style-name="ce16" office:value-type="string" calcext:value-type="string">
            <text:p>Autorizzazione unica n. 199 del 26/11/2013 "Voltura, senza modifiche, dell’autorizzazione allo scarico di acque reflue industriali nella pubblica fognatura per acque nere provenienti dall’impianto di distribuzione carburanti ubicato in Lagosanto (FE) Via Giovanni 23° </text:p>
          </table:table-cell>
          <table:table-cell table:style-name="ce25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Parere favorevole N. 019/13 prot. 12322 del 25/05/2013 del C.A.D.F. S.p.A. - l’Autorizzazione allo scarico di acque reflue industriali, nella pubblica fognatura per acque nere, <text:s/>n. 01/2013 del 19/11/2013 <text:s text:c="2"/>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<text:s/>n. 200 del 28/11/2013 P.G. n. 7461</text:p>
          </table:table-cell>
          <table:table-cell table:style-name="ce16" office:value-type="string" calcext:value-type="string">
            <text:p>Autorizzazione unica n. 200 del 28/11/2013 "Richiesta autorizzazione installazione insegne pubblicitarie e voltura titolarità di scarico in pubblica fognatura, istituto bancario <text:s/>sito in Lagosanto (FE) Via Roma n. 6</text:p>
          </table:table-cell>
          <table:table-cell table:style-name="ce25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Autorizzazione n. 08/13 all’installazione di mezzi pubblicitari <text:s/>del 19/11/2013 - <text:s text:c="16"/>Parere favorevole alla voltura della titolarità di scarico n. 356/13 del 08/10/2013 del CADF S.p.A.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201 del 02/12/2013 P.G. n. 7505</text:p>
          </table:table-cell>
          <table:table-cell table:style-name="ce16" office:value-type="string" calcext:value-type="string">
            <text:p>Autorizzazione unica n. 201 del 02/12/2013 "Richiesta di autorizzazione per realizzazione d’interventi edilizi per il risanamento igienico-sanitario, modifiche prospettiche ed interne del pubblico esercizio (BAR) e pubblica sala giochi di P.zza I° Maggio n. 4 <text:s/>e 6 a Lagosanto </text:p>
          </table:table-cell>
          <table:table-cell table:style-name="ce25" office:value-type="string" calcext:value-type="string">
            <text:p>Autorizzazione Unica ex DPR 160/2010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<text:s/>Denuncia d’inizio Attività ai sensi della L.R. 31/2002 <text:s/>P.G. 5474 DEL 13/08/2012 - Pareri Az. USL di Ferrara Dist. SUD-EST Prot. 71435 del 14/11/2012, 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Autorizzazione n. 116 del 20/05/2023</text:p>
          </table:table-cell>
          <table:table-cell table:style-name="ce16" office:value-type="string" calcext:value-type="string">
            <text:p>Autorizzazione al commercio su aree pubbliche su posteggio (tip. A)</text:p>
          </table:table-cell>
          <table:table-cell table:style-name="ce25" office:value-type="string" calcext:value-type="string">
            <text:p>Autorizzazione al commercio su aree pubbliche D.Lvo n. 114/1998 e L.R. 12/1999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calcext:value-type="string">
            <text:p>richiesta; dichiarazione sostitutiva di certificazioni ai sensi del DPR 445/2000, relativa al possesso dei requisiti morali e personali e alla sussistenza della regolarità contributiva; copia autorizzazione rilasciata.</text:p>
          </table:table-cell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4">
          <table:table-cell table:style-name="ce5"/>
          <table:table-cell table:style-name="ce18"/>
          <table:table-cell table:style-name="ce27"/>
          <table:table-cell table:style-name="ce39"/>
          <table:table-cell table:style-name="ce38"/>
          <table:table-cell table:style-name="ce44"/>
          <table:table-cell table:style-name="ce50"/>
          <table:table-cell table:style-name="ce55"/>
          <table:table-cell table:style-name="ce40" table:number-columns-repeated="1016"/>
        </table:table-row>
        <table:table-row table:style-name="ro2">
          <table:table-cell table:style-name="ce3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6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6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6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6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6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6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2">
          <table:table-cell table:style-name="ce6"/>
          <table:table-cell table:style-name="ce16"/>
          <table:table-cell table:style-name="ce28"/>
          <table:table-cell table:style-name="ce37"/>
          <table:table-cell table:style-name="ce42"/>
          <table:table-cell table:style-name="ce43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style-name="ce40" table:number-columns-repeated="1016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38" table:number-columns-repeated="2"/>
          <table:table-cell table:style-name="ce44"/>
          <table:table-cell table:style-name="ce50"/>
          <table:table-cell table:style-name="ce55"/>
          <table:table-cell table:style-name="ce40"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45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 table:number-columns-repeated="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5"/>
          <table:table-cell table:style-name="ce30"/>
          <table:table-cell table:style-name="ce39"/>
          <table:table-cell table:style-name="ce38"/>
          <table:table-cell table:style-name="ce46"/>
          <table:table-cell table:style-name="ce50"/>
          <table:table-cell table:style-name="ce55"/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2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5"/>
          <table:table-cell table:style-name="ce30" table:number-columns-repeated="3"/>
          <table:table-cell table:style-name="ce46"/>
          <table:table-cell table:style-name="ce50"/>
          <table:table-cell table:style-name="ce55"/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5"/>
          <table:table-cell table:style-name="ce30" table:number-columns-repeated="3"/>
          <table:table-cell table:style-name="ce46"/>
          <table:table-cell table:style-name="ce50"/>
          <table:table-cell table:style-name="ce55"/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9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0"/>
          <table:table-cell table:style-name="ce39"/>
          <table:table-cell table:style-name="ce38"/>
          <table:table-cell table:style-name="ce46"/>
          <table:table-cell table:style-name="ce50"/>
          <table:table-cell table:style-name="ce55"/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1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9">
          <table:table-cell table:style-name="ce8"/>
          <table:table-cell table:style-name="ce5"/>
          <table:table-cell table:style-name="ce30" table:number-columns-repeated="3"/>
          <table:table-cell table:style-name="ce46"/>
          <table:table-cell table:style-name="ce50"/>
          <table:table-cell table:style-name="ce55"/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4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4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4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30" table:number-columns-repeated="3"/>
          <table:table-cell table:style-name="ce46"/>
          <table:table-cell table:style-name="ce50"/>
          <table:table-cell table:style-name="ce55"/>
          <table:table-cell table:number-columns-repeated="1016"/>
        </table:table-row>
        <table:table-row table:style-name="ro6">
          <table:table-cell table:style-name="ce6"/>
          <table:table-cell table:style-name="ce19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0"/>
          <table:table-cell table:style-name="ce39"/>
          <table:table-cell table:style-name="ce38"/>
          <table:table-cell table:style-name="ce46"/>
          <table:table-cell table:style-name="ce50"/>
          <table:table-cell table:style-name="ce55"/>
          <table:table-cell table:number-columns-repeated="1016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37"/>
          <table:table-cell table:style-name="ce42"/>
          <table:table-cell table:style-name="ce24"/>
          <table:table-cell table:style-name="ce49" office:value-type="string" calcext:value-type="string">
            <text:p>Segretario Comunale Dott.ssa Luciana Romeo - Piazza 1° maggio, 1 - 44023 Lagosanto (FE) - Tel: 0533 909518 - Fax: 0533 909536 - mail: luciana.romeo@comune.lagosanto.fe.it</text:p>
          </table:table-cell>
          <table:table-cell table:style-name="ce56" office:value-type="string" calcext:value-type="string">
            <text:p><text:span text:style-name="T2"><text:a xlink:href="mailto:comune.lagosanto@cert.comune.lagosanto.fe.it" xlink:type="simple">comune.lagosanto@cert.comune.lagosanto.fe.it</text:a>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1"/>
          <table:table-cell table:style-name="ce33"/>
          <table:table-cell table:style-name="ce37"/>
          <table:table-cell table:style-name="ce42"/>
          <table:table-cell table:style-name="ce24"/>
          <table:table-cell table:style-name="ce49"/>
          <table:table-cell table:style-name="ce57"/>
          <table:table-cell table:number-columns-repeated="1016"/>
        </table:table-row>
        <table:table-row table:style-name="ro6">
          <table:table-cell table:style-name="ce9"/>
          <table:table-cell table:style-name="ce19"/>
          <table:table-cell table:style-name="ce33" table:number-columns-repeated="2"/>
          <table:table-cell table:style-name="ce29"/>
          <table:table-cell table:style-name="ce24"/>
          <table:table-cell table:style-name="ce49"/>
          <table:table-cell table:style-name="ce57"/>
          <table:table-cell table:number-columns-repeated="1016"/>
        </table:table-row>
        <table:table-row table:style-name="ro6" table:number-rows-repeated="43">
          <table:table-cell table:style-name="ce10"/>
          <table:table-cell table:style-name="ce22"/>
          <table:table-cell table:number-columns-repeated="3"/>
          <table:table-cell table:style-name="ce47"/>
          <table:table-cell table:style-name="ce51" table:number-columns-repeated="2"/>
          <table:table-cell table:number-columns-repeated="1016"/>
        </table:table-row>
        <table:table-row table:style-name="ro6" table:number-rows-repeated="9">
          <table:table-cell table:style-name="ce10"/>
          <table:table-cell table:style-name="ce22"/>
          <table:table-cell table:number-columns-repeated="3"/>
          <table:table-cell table:style-name="ce22"/>
          <table:table-cell table:style-name="ce51" table:number-columns-repeated="2"/>
          <table:table-cell table:number-columns-repeated="1016"/>
        </table:table-row>
        <table:table-row table:style-name="ro6" table:number-rows-repeated="174">
          <table:table-cell table:style-name="ce11"/>
          <table:table-cell table:style-name="ce22"/>
          <table:table-cell table:number-columns-repeated="3"/>
          <table:table-cell table:style-name="ce22"/>
          <table:table-cell table:style-name="ce51" table:number-columns-repeated="2"/>
          <table:table-cell table:number-columns-repeated="1016"/>
        </table:table-row>
        <table:table-row table:style-name="ro6" table:number-rows-repeated="785">
          <table:table-cell table:style-name="ce11"/>
          <table:table-cell table:style-name="ce22"/>
          <table:table-cell table:number-columns-repeated="3"/>
          <table:table-cell table:style-name="ce22"/>
          <table:table-cell/>
          <table:table-cell table:style-name="ce51"/>
          <table:table-cell table:number-columns-repeated="1016"/>
        </table:table-row>
        <table:table-row table:style-name="ro6" table:number-rows-repeated="188">
          <table:table-cell table:number-columns-repeated="5"/>
          <table:table-cell table:style-name="ce22"/>
          <table:table-cell/>
          <table:table-cell table:style-name="ce51"/>
          <table:table-cell table:number-columns-repeated="1016"/>
        </table:table-row>
        <table:table-row table:style-name="ro6" table:number-rows-repeated="106">
          <table:table-cell table:number-columns-repeated="5"/>
          <table:table-cell table:style-name="ce22"/>
          <table:table-cell table:number-columns-repeated="1018"/>
        </table:table-row>
        <table:table-row table:style-name="ro6" table:number-rows-repeated="10471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rt23.$A$1" table:cell-range-address="$Art23.$A$1:.$H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">
      <number:month number:style="long" number:textual="true"/>
      <number:text> </number:text>
      <number:day/>
      <number:text>, </number:text>
      <number:year number:style="long"/>
    </number:date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8">
      <style:table-cell-properties fo:padding="0.071cm"/>
    </style:style>
    <style:style style:name="Excel_5f_BuiltIn_5f_Comma" style:display-name="Excel_BuiltIn_Comma" style:family="table-cell" style:parent-style-name="Default" style:data-style-name="N126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22cm" fo:margin-bottom="1.473cm" fo:margin-left="0.94cm" fo:margin-right="1.016cm" style:first-page-number="continue" style:scale-to-X="1" style:scale-to-Y="10" style:writing-mode="lr-tb"/>
      <style:header-style>
        <style:header-footer-properties fo:min-height="0.75cm" fo:margin-left="0.96cm" fo:margin-right="0.884cm" fo:margin-bottom="0cm"/>
      </style:header-style>
      <style:footer-style>
        <style:header-footer-properties fo:min-height="0.75cm" fo:margin-left="0.96cm" fo:margin-right="0.8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23" style:display-name="PageStyle_Ar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1:36:49</meta:creation-date>
    <dc:creator>daniela.chiodi</dc:creator>
    <dc:date>2014-01-30T17:51:43</dc:date>
    <meta:print-date>2014-01-24T09:03:51</meta:print-date>
    <meta:document-statistic meta:table-count="1" meta:cell-count="251" meta:object-count="0"/>
    <meta:generator>LibreOffice/4.1.1.2$Windows_x86 LibreOffice_project/7e4286b58adc75a14f6d83f53a03b6c11fa2903</meta:generator>
  </office:meta>
</office:document-meta>
</file>