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P10" style:family="paragraph" style:parent-style-name="Corpo_20_del_20_testo_20_2">
      <style:text-properties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Corpo_20_del_20_testo_20_2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2" style:family="paragraph" style:parent-style-name="Text_20_body"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Text_20_body">
      <style:text-properties style:font-name="Arial" fo:font-size="11pt" style:font-size-asian="11pt" style:font-name-complex="Arial"/>
    </style:style>
    <style:style style:name="P14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LAGOSANTO</text:p>
      <text:p text:style-name="P2">(PROVINCIA DI FERRARA)</text:p>
      <text:p text:style-name="P3"/>
      <text:p text:style-name="P12">SEZIONE I: AMMINISTRAZIONE AGGIUDICATRICE. </text:p>
      <text:p text:style-name="P13">Comune di Lagosanto – Piazza I° Maggio, 1 – 44023 Lagosanto (Fe).</text:p>
      <text:p text:style-name="P13"/>
      <text:p text:style-name="P12">SEZIONE II: OGGETTO DELL’APPALTO. </text:p>
      <text:p text:style-name="Text_20_body"><text:span text:style-name="T3">TIPO DI APPALTO:</text:span><text:span text:style-name="T2"> Concessione servizio tesoreria comunale.</text:span></text:p>
      <text:p text:style-name="Text_20_body"><text:span text:style-name="T3">LUOGO DI ESECUZIONE:</text:span><text:span text:style-name="T2"> Comune di Lagosanto - Piazza I° Maggio, 1 – 44023 Lagosanto (Fe).</text:span></text:p>
      <text:p text:style-name="Text_20_body"><text:span text:style-name="T3">ENTITA’ DELL’APPALTO</text:span><text:span text:style-name="T4">:</text:span><text:span text:style-name="T2"> Il servizio dovrà essere svolto dal Tesoriere </text:span><text:span text:style-name="T5">a titolo gratuito</text:span><text:span text:style-name="T2"> e nel pieno rispetto di tutte le condizioni economiche e tecniche previste nel bando e nel capitolato.</text:span></text:p>
      <text:p text:style-name="P13">Viene tuttavia stimato un valore contrattuale <text:s/>per <text:s/>€ 31.750,00.</text:p>
      <text:p text:style-name="Text_20_body"><text:span text:style-name="T3">DURATA DELL’APPALTO</text:span><text:span text:style-name="T2">: 5 anni dal 01/01/17 al 31/12/2021.</text:span></text:p>
      <text:p text:style-name="Text_20_body"/>
      <text:p text:style-name="P10">SEZIONE III: INFORMAZIONI DI CARATTERE GIURIDICO, ECONOMICO, FINANZIARIO E TECNICO.</text:p>
      <text:p text:style-name="P14">CAUZIONI E GARANZIE RICHIESTE: esonero dal prestare cauzione;il tesoriere risponde con le proprie attività e il proprio patrimonio delle operazioni attinenti il servizio di tesoreria.</text:p>
      <text:p text:style-name="Text_20_body"><text:span text:style-name="T7">CONDIZIONI PER PARTECIPARE ALLA GARA</text:span><text:span text:style-name="T6">:</text:span><text:span text:style-name="T8">Possono partecipare alla gara i soggetti che alla data di scadenza del bando siano in possesso dei requisiti di legge oltre a quelli meglio specificati all’art.1 del disciplinare di gara ovvero:</text:span><text:span text:style-name="T9">A)-</text:span><text:span text:style-name="T10">REQUISITI DI ORDINE GENERALE E DI IDONEITÀ PROFESSIONALE </text:span><text:span text:style-name="T9">B) </text:span><text:span text:style-name="T10">REQUISITI DI CAPACITÀ’ TECNICA <text:s/></text:span><text:span text:style-name="T9">C) </text:span><text:span text:style-name="T10">REQUISITI DI CAPACITÀ’ ECONOMICO FINANZIARIA</text:span></text:p>
      <text:p text:style-name="Corpo_20_del_20_testo_20_2"/>
      <text:p text:style-name="P10">SEZIONE IV: PROCEDURA</text:p>
      <text:p text:style-name="P11">CRITERI DI AGGIUDICAZIONE: procedura aperta, ai sensi del D. Lgs 50/2016, con offerta economicamente più vantaggiosa.</text:p>
      <text:p text:style-name="P6"><text:span text:style-name="T3">TERMINE PER IL RICEVIMENTO DELLE OFFERTE: </text:span><text:span text:style-name="T5">18 NOVEMBRE 2016</text:span></text:p>
      <text:p text:style-name="P6"/>
      <text:p text:style-name="P5">SEZIONE V: ALTRE INFORMAZIONI</text:p>
      <text:p text:style-name="P4">Codice CIG: Z491B93516</text:p>
      <text:p text:style-name="P4">Il bando integrale, il relativo capitolato ed allegati, unitamente alla convenzione approvata con deliberazione di G.C.n.55 del 12/10/16, sono pubblicati all’albo pretorio on line del Comune di Lagosanto e <text:s/>sul sito www.comune.lagosanto.fe.it - amministrazione trasparente – sezione “Bandi di gara e contratti” – “Avvisi,bandi ed inviti”.</text:p>
      <text:p text:style-name="P4"/>
      <text:p text:style-name="P6"><text:span text:style-name="T2">Per informazioni rivolgersi all’ufficio ragioneria: tel. 0533/909522, e-mail </text:span><text:a xlink:type="simple" xlink:href="mailto:roberta.guietti@comune.lagosanto.fe.it" text:style-name="Internet_20_link" text:visited-style-name="Visited_20_Internet_20_Link"><text:span text:style-name="Internet_20_link"><text:span text:style-name="T2">roberta.guietti@comune.lagosanto.fe.it</text:span></text:span></text:a><text:span text:style-name="T2">.</text:span></text:p>
      <text:p text:style-name="P4"/>
      <text:p text:style-name="P4">Lagosanto, 13/10/2016 <text:s text:c="2"/><text:tab/><text:tab/><text:tab/><text:tab/>Il Responsabile Settore Economico-Finanziario</text:p>
      <text:p text:style-name="P4"><text:tab/><text:tab/><text:tab/><text:tab/><text:tab/><text:tab/><text:tab/><text:tab/> <text:s text:c="3"/>dott.ssa Roberta Guietti</text:p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97%" fo:text-align="center" style:justify-single-word="false" fo:orphans="0" fo:widows="0" fo:keep-with-next="always"/>
      <style:text-properties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3cm" fo:margin-right="1.3cm" fo:line-height="150%" fo:text-align="justify" style:justify-single-word="false" fo:text-indent="0cm" style:auto-text-indent="false" fo:keep-with-next="always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Servizio di sostegno agli alunni portatori di handicap frequentanti le scuole del territorio comunale – anni scolasti</dc:title>
    <meta:initial-creator>utente.segreteria</meta:initial-creator>
    <meta:creation-date>2016-09-21T13:18:00</meta:creation-date>
    <dc:date>2016-10-13T17:05:12.592000000</dc:date>
    <meta:print-date>2008-06-11T12:25:00</meta:print-date>
    <meta:editing-cycles>8</meta:editing-cycles>
    <meta:editing-duration>PT18M8S</meta:editing-duration>
    <meta:document-statistic meta:table-count="0" meta:image-count="0" meta:object-count="0" meta:page-count="1" meta:paragraph-count="22" meta:word-count="276" meta:character-count="2082" meta:non-whitespace-character-count="1799"/>
    <meta:generator>LibreOffice/5.1.4.2$Linux_X86_64 LibreOffice_project/10m0$Build-2</meta:generator>
    <meta:user-defined meta:name="_AdHocReviewCycleID" meta:value-type="float">591284054</meta:user-defined>
    <meta:user-defined meta:name="_AuthorEmail">segreteria@comune.goro.fe.it</meta:user-defined>
    <meta:user-defined meta:name="_AuthorEmailDisplayName">Anna Gianella</meta:user-defined>
    <meta:user-defined meta:name="_EmailSubject"/>
  </office:meta>
</office:document-meta>
</file>