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160000005F9EE9B687241B9DE3.png" manifest:media-type="image/png"/>
  <manifest:file-entry manifest:full-path="Pictures/100E1B500000CEB500000FEB547FF43F345417F9.emf" manifest:media-type="image/x-emf"/>
  <manifest:file-entry manifest:full-path="Pictures/10000201000007D00000009A543F9EC4A0153C9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26.825cm" fo:margin-left="-0.81cm" fo:margin-top="0cm" fo:margin-bottom="0cm" table:align="left" style:writing-mode="lr-tb"/>
    </style:style>
    <style:style style:name="Tabella1.A" style:family="table-column">
      <style:table-column-properties style:column-width="18.251cm"/>
    </style:style>
    <style:style style:name="Tabella1.B" style:family="table-column">
      <style:table-column-properties style:column-width="8.573cm"/>
    </style:style>
    <style:style style:name="Tabella1.1" style:family="table-row">
      <style:table-row-properties style:min-row-height="1.78cm" fo:keep-together="auto"/>
    </style:style>
    <style:style style:name="Tabella1.A1" style:family="table-cell">
      <style:table-cell-properties fo:padding-left="0.191cm" fo:padding-right="0.191cm" fo:padding-top="0cm" fo:padding-bottom="0cm" fo:border="none"/>
    </style:style>
    <style:style style:name="Tabella1.2" style:family="table-row">
      <style:table-row-properties style:min-row-height="0.751cm" fo:keep-together="auto"/>
    </style:style>
    <style:style style:name="Tabella2" style:family="table">
      <style:table-properties style:width="16.626cm" fo:margin-left="0cm" fo:margin-top="0cm" fo:margin-bottom="0cm" table:align="left" style:writing-mode="lr-tb"/>
    </style:style>
    <style:style style:name="Tabella2.A" style:family="table-column">
      <style:table-column-properties style:column-width="8.617cm"/>
    </style:style>
    <style:style style:name="Tabella2.B" style:family="table-column">
      <style:table-column-properties style:column-width="8.008cm"/>
    </style:style>
    <style:style style:name="Tabella2.1" style:family="table-row">
      <style:table-row-properties fo:keep-together="auto"/>
    </style:style>
    <style:style style:name="Tabella2.A1" style:family="table-cell">
      <style:table-cell-properties fo:padding-left="0.123cm" fo:padding-right="0.123cm" fo:padding-top="0cm" fo:padding-bottom="0cm" fo:border="none"/>
    </style:style>
    <style:style style:name="Tabella3" style:family="table">
      <style:table-properties style:width="16.626cm" fo:margin-left="0cm" fo:margin-top="0cm" fo:margin-bottom="0cm" table:align="left" style:writing-mode="lr-tb"/>
    </style:style>
    <style:style style:name="Tabella3.A" style:family="table-column">
      <style:table-column-properties style:column-width="8.617cm"/>
    </style:style>
    <style:style style:name="Tabella3.B" style:family="table-column">
      <style:table-column-properties style:column-width="8.008cm"/>
    </style:style>
    <style:style style:name="Tabella3.1" style:family="table-row">
      <style:table-row-properties fo:keep-together="auto"/>
    </style:style>
    <style:style style:name="Tabella3.A1" style:family="table-cell">
      <style:table-cell-properties fo:padding-left="0.123cm" fo:padding-right="0.123cm" fo:padding-top="0cm" fo:padding-bottom="0cm" fo:border="none"/>
    </style:style>
    <style:style style:name="P1" style:family="paragraph" style:parent-style-name="Text_20_body">
      <style:paragraph-properties fo:margin-left="0cm" fo:margin-right="0.99cm" fo:margin-top="0.176cm" fo:margin-bottom="0cm" loext:contextual-spacing="false" fo:text-align="justify" style:justify-single-word="false" fo:text-indent="0.951cm" style:auto-text-indent="false"/>
    </style:style>
    <style:style style:name="P2" style:family="paragraph" style:parent-style-name="Text_20_body">
      <style:paragraph-properties fo:margin-left="0cm" fo:margin-right="0.99cm" fo:margin-top="0.176cm" fo:margin-bottom="0cm" loext:contextual-spacing="false" fo:text-align="justify" style:justify-single-word="false" fo:text-indent="0.951cm" style:auto-text-indent="false"/>
      <style:text-properties style:font-name="Arial" style:font-name-complex="Arial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10pt" style:font-name-asian="Calibri1" style:font-size-asian="10pt" style:font-name-complex="Arial2" style:font-size-complex="10pt"/>
    </style:style>
    <style:style style:name="P5" style:family="paragraph" style:parent-style-name="Standard">
      <style:text-properties style:font-name="Arial" fo:font-size="10pt" style:font-size-asian="10pt" style:font-name-complex="Arial2" style:font-size-complex="10pt"/>
    </style:style>
    <style:style style:name="P6" style:family="paragraph" style:parent-style-name="Standard">
      <style:paragraph-properties fo:margin-top="0cm" fo:margin-bottom="0cm" loext:contextual-spacing="false" fo:line-height="100%" fo:text-align="center" style:justify-single-word="false"/>
      <style:text-properties fo:color="#000000" style:font-name="Arial" fo:font-size="10pt" fo:font-weight="bold" style:font-size-asian="10pt" style:font-weight-asian="bold" style:font-name-complex="Arial2" style:font-size-complex="10pt" style:font-weight-complex="bold"/>
    </style:style>
    <style:style style:name="P7" style:family="paragraph" style:parent-style-name="Standard">
      <style:paragraph-properties fo:margin-top="0cm" fo:margin-bottom="0cm" loext:contextual-spacing="false" fo:line-height="100%"/>
      <style:text-properties fo:color="#000000" style:font-name="Arial" fo:font-size="10pt" style:font-size-asian="10pt" style:font-name-complex="Arial2" style:font-size-complex="10pt"/>
    </style:style>
    <style:style style:name="P8" style:family="paragraph" style:parent-style-name="Standard">
      <style:paragraph-properties fo:margin-top="0cm" fo:margin-bottom="0cm" loext:contextual-spacing="false" fo:line-height="100%"/>
    </style:style>
    <style:style style:name="P9" style:family="paragraph" style:parent-style-name="Standard">
      <style:paragraph-properties fo:margin-top="0cm" fo:margin-bottom="0cm" loext:contextual-spacing="false" fo:line-height="100%" fo:text-align="center" style:justify-single-word="false"/>
    </style:style>
    <style:style style:name="P10" style:family="paragraph" style:parent-style-name="Standard">
      <style:paragraph-properties fo:margin-top="0cm" fo:margin-bottom="0cm" loext:contextual-spacing="false" fo:line-height="100%" fo:text-align="center" style:justify-single-word="false">
        <style:tab-stops>
          <style:tab-stop style:position="1.501cm" style:type="center"/>
        </style:tab-stops>
      </style:paragraph-properties>
    </style:style>
    <style:style style:name="P11" style:family="paragraph" style:parent-style-name="Standard">
      <style:paragraph-properties fo:margin-top="0cm" fo:margin-bottom="0cm" loext:contextual-spacing="false" fo:line-height="100%" fo:text-align="center" style:justify-single-word="false">
        <style:tab-stops>
          <style:tab-stop style:position="8.493cm" style:type="center"/>
          <style:tab-stop style:position="10.426cm"/>
        </style:tab-stops>
      </style:paragraph-properties>
    </style:style>
    <style:style style:name="P12" style:family="paragraph" style:parent-style-name="Standard">
      <style:paragraph-properties fo:margin-top="0cm" fo:margin-bottom="0cm" loext:contextual-spacing="false" fo:line-height="100%" fo:text-align="justify" style:justify-single-word="false"/>
    </style:style>
    <style:style style:name="P13" style:family="paragraph" style:parent-style-name="Standard">
      <style:paragraph-properties fo:margin-top="0cm" fo:margin-bottom="0cm" loext:contextual-spacing="false" fo:line-height="100%" fo:text-align="justify" style:justify-single-word="false">
        <style:tab-stops>
          <style:tab-stop style:position="1.501cm" style:type="center"/>
        </style:tab-stops>
      </style:paragraph-properties>
    </style:style>
    <style:style style:name="P14" style:family="paragraph" style:parent-style-name="Standard">
      <style:paragraph-properties fo:margin-top="0cm" fo:margin-bottom="0cm" loext: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fo:margin-top="0cm" fo:margin-bottom="0cm" loext:contextual-spacing="false" fo:line-height="100%">
        <style:tab-stops>
          <style:tab-stop style:position="1.501cm" style:type="center"/>
        </style:tab-stops>
      </style:paragraph-properties>
    </style:style>
    <style:style style:name="P16" style:family="paragraph" style:parent-style-name="Standard">
      <style:paragraph-properties fo:margin-top="0cm" fo:margin-bottom="0cm" loext:contextual-spacing="false" fo:line-height="100%" fo:text-align="justify" style:justify-single-word="false"/>
      <style:text-properties style:font-name="Arial" fo:font-size="10pt" style:font-size-asian="10pt" style:font-name-complex="Arial2" style:font-size-complex="10pt"/>
    </style:style>
    <style:style style:name="P17" style:family="paragraph" style:parent-style-name="Standard">
      <style:paragraph-properties fo:margin-top="0cm" fo:margin-bottom="0cm" loext:contextual-spacing="false" style:line-height-at-least="0cm" fo:text-align="center" style:justify-single-word="false"/>
      <style:text-properties style:font-name="Arial" fo:font-size="10pt" fo:font-weight="bold" style:font-name-asian="Arial2" style:font-size-asian="10pt" style:language-asian="it" style:country-asian="IT" style:font-weight-asian="bold" style:font-name-complex="Arial2" style:font-size-complex="10pt"/>
    </style:style>
    <style:style style:name="P18" style:family="paragraph" style:parent-style-name="Standard">
      <style:paragraph-properties fo:margin-top="0cm" fo:margin-bottom="0cm" loext: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0pt" fo:font-weight="bold" style:font-name-asian="Times New Roman1" style:font-size-asian="10pt" style:language-asian="it" style:country-asian="IT" style:font-weight-asian="bold" style:font-name-complex="Arial2" style:font-size-complex="10pt"/>
    </style:style>
    <style:style style:name="P19" style:family="paragraph" style:parent-style-name="Standard">
      <style:paragraph-properties fo:margin-top="0cm" fo:margin-bottom="0cm" loext:contextual-spacing="false" fo:line-height="100%" fo:text-align="justify" style:justify-single-word="false"/>
      <style:text-properties style:font-name="Arial" fo:font-size="10pt" fo:font-weight="bold" style:font-name-asian="Times New Roman1" style:font-size-asian="10pt" style:language-asian="it" style:country-asian="IT" style:font-weight-asian="bold" style:font-name-complex="Times New Roman1" style:font-size-complex="10pt"/>
    </style:style>
    <style:style style:name="P20" style:family="paragraph" style:parent-style-name="Standard">
      <style:paragraph-properties fo:margin-top="0cm" fo:margin-bottom="0cm" loext:contextual-spacing="false" fo:line-height="100%" fo:text-align="center" style:justify-single-word="false"/>
      <style:text-properties style:font-name="Arial" fo:font-size="10pt" fo:font-weight="bold" style:font-name-asian="Times New Roman1" style:font-size-asian="10pt" style:language-asian="it" style:country-asian="IT" style:font-weight-asian="bold" style:font-name-complex="Times New Roman1" style:font-size-complex="10pt"/>
    </style:style>
    <style:style style:name="P21" style:family="paragraph" style:parent-style-name="Standard">
      <style:paragraph-properties fo:margin-top="0cm" fo:margin-bottom="0cm" loext:contextual-spacing="false" fo:line-height="150%" fo:text-align="justify" style:justify-single-word="false"/>
      <style:text-properties style:font-name="Arial" fo:font-size="10pt" style:font-name-asian="Calibri1" style:font-size-asian="10pt" style:language-asian="it" style:country-asian="IT" style:font-name-complex="Arial2" style:font-size-complex="10pt"/>
    </style:style>
    <style:style style:name="P22" style:family="paragraph" style:parent-style-name="Standard">
      <style:paragraph-properties fo:margin-top="0cm" fo:margin-bottom="0cm" loext:contextual-spacing="false" fo:line-height="150%" fo:text-align="justify" style:justify-single-word="false">
        <style:tab-stops>
          <style:tab-stop style:position="0.501cm"/>
        </style:tab-stops>
      </style:paragraph-properties>
      <style:text-properties style:font-name="Arial" fo:font-size="10pt" style:font-name-asian="Calibri1" style:font-size-asian="10pt" style:language-asian="it" style:country-asian="IT" style:font-name-complex="Arial2" style:font-size-complex="10pt"/>
    </style:style>
    <style:style style:name="P23" style:family="paragraph" style:parent-style-name="Standard">
      <style:paragraph-properties fo:margin-top="0cm" fo:margin-bottom="0cm" loext:contextual-spacing="false" fo:line-height="0.205cm"/>
      <style:text-properties style:font-name="Arial" fo:font-size="10pt" style:font-name-asian="Arial2" style:font-size-asian="10pt" style:language-asian="it" style:country-asian="IT" style:font-name-complex="Arial2" style:font-size-complex="10pt"/>
    </style:style>
    <style:style style:name="P24" style:family="paragraph" style:parent-style-name="Standard">
      <style:paragraph-properties fo:margin-top="0cm" fo:margin-bottom="0cm" loext:contextual-spacing="false" fo:line-height="0.439cm"/>
      <style:text-properties style:font-name="Arial" fo:font-size="10pt" style:font-name-asian="Arial2" style:font-size-asian="10pt" style:language-asian="it" style:country-asian="IT" style:font-name-complex="Arial2" style:font-size-complex="10pt"/>
    </style:style>
    <style:style style:name="P25" style:family="paragraph" style:parent-style-name="Standard">
      <style:paragraph-properties fo:margin-top="0cm" fo:margin-bottom="0cm" loext:contextual-spacing="false" fo:line-height="0.353cm"/>
      <style:text-properties style:font-name="Arial" fo:font-size="10pt" style:font-name-asian="Arial2" style:font-size-asian="10pt" style:language-asian="it" style:country-asian="IT" style:font-name-complex="Arial2" style:font-size-complex="10pt"/>
    </style:style>
    <style:style style:name="P26" style:family="paragraph" style:parent-style-name="Standard">
      <style:paragraph-properties fo:margin-top="0cm" fo:margin-bottom="0cm" loext:contextual-spacing="false" fo:line-height="0.455cm"/>
      <style:text-properties style:font-name="Arial" fo:font-size="10pt" style:font-name-asian="Arial2" style:font-size-asian="10pt" style:language-asian="it" style:country-asian="IT" style:font-name-complex="Arial2" style:font-size-complex="10pt"/>
    </style:style>
    <style:style style:name="P27" style:family="paragraph" style:parent-style-name="Standard">
      <style:paragraph-properties fo:margin-top="0cm" fo:margin-bottom="0cm" loext:contextual-spacing="false" fo:line-height="0.517cm"/>
      <style:text-properties style:font-name="Arial" fo:font-size="10pt" style:font-name-asian="Arial2" style:font-size-asian="10pt" style:language-asian="it" style:country-asian="IT" style:font-name-complex="Arial2" style:font-size-complex="10pt"/>
    </style:style>
    <style:style style:name="P28" style:family="paragraph" style:parent-style-name="Standard">
      <style:paragraph-properties fo:margin-top="0cm" fo:margin-bottom="0cm" loext:contextual-spacing="false" fo:line-height="100%"/>
      <style:text-properties style:font-name="Arial" fo:font-size="10pt" style:font-name-asian="Times New Roman1" style:font-size-asian="10pt" style:language-asian="it" style:country-asian="IT" style:font-name-complex="Arial2" style:font-size-complex="10pt"/>
    </style:style>
    <style:style style:name="P29" style:family="paragraph" style:parent-style-name="Standard">
      <style:paragraph-properties fo:margin-top="0cm" fo:margin-bottom="0cm" loext:contextual-spacing="false" fo:line-height="100%" fo:text-align="justify" style:justify-single-word="false"/>
      <style:text-properties style:font-name="Arial" fo:font-size="10pt" style:font-name-asian="Times New Roman1" style:font-size-asian="10pt" style:language-asian="it" style:country-asian="IT" style:font-name-complex="Arial2" style:font-size-complex="10pt"/>
    </style:style>
    <style:style style:name="P30" style:family="paragraph" style:parent-style-name="Standard">
      <style:paragraph-properties fo:margin-top="0cm" fo:margin-bottom="0cm" loext: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0pt" style:font-name-asian="Times New Roman1" style:font-size-asian="10pt" style:language-asian="it" style:country-asian="IT" style:font-name-complex="Arial2" style:font-size-complex="10pt"/>
    </style:style>
    <style:style style:name="P31" style:family="paragraph" style:parent-style-name="Standard">
      <style:paragraph-properties fo:margin-top="0cm" fo:margin-bottom="0cm" loext:contextual-spacing="false" fo:line-height="100%" fo:text-align="center" style:justify-single-word="false">
        <style:tab-stops>
          <style:tab-stop style:position="1.501cm" style:type="center"/>
        </style:tab-stops>
      </style:paragraph-properties>
      <style:text-properties style:font-name="Arial" fo:font-size="10pt" style:font-name-asian="Times New Roman1" style:font-size-asian="10pt" style:language-asian="it" style:country-asian="IT" style:font-name-complex="Times New Roman1" style:font-size-complex="10pt" style:font-weight-complex="bold"/>
    </style:style>
    <style:style style:name="P32" style:family="paragraph" style:parent-style-name="Standard">
      <style:paragraph-properties fo:margin-top="0cm" fo:margin-bottom="0cm" loext:contextual-spacing="false" fo:line-height="100%" fo:text-align="justify" style:justify-single-word="false">
        <style:tab-stops>
          <style:tab-stop style:position="1.501cm" style:type="center"/>
        </style:tab-stops>
      </style:paragraph-properties>
      <style:text-properties style:font-name="Arial" fo:font-size="10pt" style:font-name-asian="Times New Roman1" style:font-size-asian="10pt" style:language-asian="it" style:country-asian="IT" style:font-name-complex="Times New Roman1" style:font-size-complex="10pt" style:font-weight-complex="bold"/>
    </style:style>
    <style:style style:name="P33" style:family="paragraph" style:parent-style-name="Standard">
      <style:paragraph-properties fo:margin-top="0cm" fo:margin-bottom="0cm" loext:contextual-spacing="false" fo:line-height="100%" fo:text-align="justify" style:justify-single-word="false"/>
      <style:text-properties style:font-name="Arial" fo:font-size="10pt" style:font-name-asian="Times New Roman1" style:font-size-asian="10pt" style:language-asian="it" style:country-asian="IT" style:font-name-complex="Times New Roman1" style:font-size-complex="10pt"/>
    </style:style>
    <style:style style:name="P34" style:family="paragraph" style:parent-style-name="Standard">
      <style:paragraph-properties fo:margin-top="0cm" fo:margin-bottom="0cm" loext:contextual-spacing="false" fo:line-height="100%" fo:text-align="center" style:justify-single-word="false"/>
      <style:text-properties style:font-name="Arial" fo:font-size="10pt" style:font-name-asian="Times New Roman1" style:font-size-asian="10pt" style:language-asian="it" style:country-asian="IT" style:font-name-complex="Times New Roman1" style:font-size-complex="10pt"/>
    </style:style>
    <style:style style:name="P35" style:family="paragraph" style:parent-style-name="Standard">
      <style:paragraph-properties fo:margin-top="0cm" fo:margin-bottom="0cm" loext:contextual-spacing="false" fo:line-height="100%" fo:text-align="center" style:justify-single-word="false">
        <style:tab-stops>
          <style:tab-stop style:position="1.501cm" style:type="center"/>
        </style:tab-stops>
      </style:paragraph-properties>
      <style:text-properties style:font-name="Arial" fo:font-size="10pt" style:text-underline-style="solid" style:text-underline-width="auto" style:text-underline-color="font-color" style:font-name-asian="Times New Roman1" style:font-size-asian="10pt" style:language-asian="it" style:country-asian="IT" style:font-name-complex="Times New Roman1" style:font-size-complex="10pt" style:font-weight-complex="bold"/>
    </style:style>
    <style:style style:name="P36" style:family="paragraph" style:parent-style-name="Standard">
      <style:paragraph-properties fo:margin-top="0cm" fo:margin-bottom="0cm" loext:contextual-spacing="false" fo:line-height="100%" fo:text-align="center" style:justify-single-word="false"/>
      <style:text-properties style:font-name="Arial" fo:font-size="10pt" style:text-underline-style="solid" style:text-underline-width="auto" style:text-underline-color="font-color" fo:font-weight="bold" style:font-name-asian="Times New Roman1" style:font-size-asian="10pt" style:language-asian="it" style:country-asian="IT" style:font-weight-asian="bold" style:font-name-complex="Times New Roman1" style:font-size-complex="10pt"/>
    </style:style>
    <style:style style:name="P37" style:family="paragraph" style:parent-style-name="Standard">
      <style:paragraph-properties fo:margin-top="0cm" fo:margin-bottom="0cm" loext:contextual-spacing="false" style:line-height-at-least="0cm"/>
      <style:text-properties style:font-name="Arial" style:font-name-asian="Arial2" style:language-asian="it" style:country-asian="IT" style:font-name-complex="Arial2" style:font-size-complex="10pt"/>
    </style:style>
    <style:style style:name="P38" style:family="paragraph" style:parent-style-name="Standard">
      <style:paragraph-properties fo:margin-top="0cm" fo:margin-bottom="0cm" loext:contextual-spacing="false" style:line-height-at-least="0cm" fo:text-align="center" style:justify-single-word="false"/>
      <style:text-properties style:font-name="Arial" style:text-underline-style="solid" style:text-underline-width="auto" style:text-underline-color="font-color" fo:font-weight="bold" style:font-name-asian="Arial2" style:language-asian="it" style:country-asian="IT" style:font-weight-asian="bold" style:font-name-complex="Arial2" style:font-size-complex="10pt"/>
    </style:style>
    <style:style style:name="P39" style:family="paragraph" style:parent-style-name="Standard">
      <style:paragraph-properties fo:margin-top="0cm" fo:margin-bottom="0cm" loext:contextual-spacing="false" fo:line-height="0.212cm"/>
      <style:text-properties style:font-name="Arial" fo:font-size="12pt" style:font-name-asian="Arial2" style:font-size-asian="12pt" style:language-asian="it" style:country-asian="IT" style:font-name-complex="Arial2" style:font-size-complex="10pt"/>
    </style:style>
    <style:style style:name="P40" style:family="paragraph" style:parent-style-name="Standard">
      <style:paragraph-properties fo:margin-top="0cm" fo:margin-bottom="0cm" loext:contextual-spacing="false" fo:line-height="110%">
        <style:tab-stops>
          <style:tab-stop style:position="0cm"/>
        </style:tab-stops>
      </style:paragraph-properties>
      <style:text-properties style:font-name="Arial" fo:font-size="12pt" style:font-name-asian="Times New Roman1" style:font-size-asian="12pt" style:language-asian="it" style:country-asian="IT" style:font-name-complex="Arial2" style:font-size-complex="10pt"/>
    </style:style>
    <style:style style:name="P41" style:family="paragraph" style:parent-style-name="Standard">
      <style:paragraph-properties fo:margin-top="0cm" fo:margin-bottom="0cm" loext:contextual-spacing="false" fo:line-height="100%" fo:text-align="justify" style:justify-single-word="false"/>
      <style:text-properties style:font-name="Arial" fo:font-size="8pt" style:font-name-asian="Times New Roman1" style:font-size-asian="8pt" style:language-asian="it" style:country-asian="IT" style:font-name-complex="Times New Roman1" style:font-size-complex="8pt" style:font-weight-complex="bold"/>
    </style:style>
    <style:style style:name="P42" style:family="paragraph" style:parent-style-name="Standard">
      <style:paragraph-properties fo:margin-top="0cm" fo:margin-bottom="0cm" loext:contextual-spacing="false" fo:line-height="100%" fo:text-align="justify" style:justify-single-word="false"/>
      <style:text-properties style:font-name="Arial" fo:font-size="8pt" style:font-name-asian="Times New Roman1" style:font-size-asian="8pt" style:language-asian="it" style:country-asian="IT" style:font-name-complex="Times New Roman1" style:font-size-complex="8pt"/>
    </style:style>
    <style:style style:name="P43" style:family="paragraph" style:parent-style-name="Standard">
      <style:paragraph-properties fo:margin-top="0cm" fo:margin-bottom="0cm" loext:contextual-spacing="false" fo:line-height="100%" fo:text-align="center" style:justify-single-word="false"/>
      <style:text-properties style:font-name="Arial" fo:font-size="8pt" style:font-name-asian="Times New Roman1" style:font-size-asian="8pt" style:language-asian="it" style:country-asian="IT" style:font-name-complex="Times New Roman1" style:font-size-complex="8pt"/>
    </style:style>
    <style:style style:name="P44" style:family="paragraph" style:parent-style-name="Standard">
      <style:paragraph-properties fo:margin-top="0cm" fo:margin-bottom="0cm" loext:contextual-spacing="false" fo:line-height="100%" fo:text-align="justify" style:justify-single-word="false"/>
      <style:text-properties style:font-name="Arial" fo:font-size="7pt" style:font-name-asian="Times New Roman1" style:font-size-asian="7pt" style:language-asian="it" style:country-asian="IT" style:font-name-complex="Times New Roman1" style:font-size-complex="7pt"/>
    </style:style>
    <style:style style:name="P45" style:family="paragraph" style:parent-style-name="Standard">
      <style:paragraph-properties fo:margin-top="0cm" fo:margin-bottom="0cm" loext:contextual-spacing="false" fo:line-height="100%" fo:text-align="center" style:justify-single-word="false"/>
      <style:text-properties style:font-name="Arial" fo:font-size="6pt" style:font-name-asian="Times New Roman1" style:font-size-asian="6pt" style:language-asian="it" style:country-asian="IT" style:font-name-complex="Times New Roman1" style:font-size-complex="6pt"/>
    </style:style>
    <style:style style:name="P46" style:family="paragraph" style:parent-style-name="Standard">
      <style:paragraph-properties fo:margin-top="0cm" fo:margin-bottom="0cm" loext:contextual-spacing="false" fo:line-height="0.353cm"/>
      <style:text-properties style:font-name="Times New Roman" fo:font-size="10pt" style:font-name-asian="Times New Roman1" style:font-size-asian="10pt" style:language-asian="it" style:country-asian="IT" style:font-name-complex="Arial2" style:font-size-complex="10pt"/>
    </style:style>
    <style:style style:name="P47" style:family="paragraph" style:parent-style-name="Standard">
      <style:paragraph-properties fo:margin-top="0cm" fo:margin-bottom="0cm" loext:contextual-spacing="false" fo:line-height="0.397cm"/>
      <style:text-properties style:font-name="Times New Roman" fo:font-size="10pt" style:font-name-asian="Times New Roman1" style:font-size-asian="10pt" style:language-asian="it" style:country-asian="IT" style:font-name-complex="Arial2" style:font-size-complex="10pt"/>
    </style:style>
    <style:style style:name="P48" style:family="paragraph" style:parent-style-name="Standard">
      <style:paragraph-properties fo:margin-top="0cm" fo:margin-bottom="0cm" loext:contextual-spacing="false" fo:line-height="0.383cm"/>
      <style:text-properties style:font-name="Times New Roman" fo:font-size="10pt" style:font-name-asian="Times New Roman1" style:font-size-asian="10pt" style:language-asian="it" style:country-asian="IT" style:font-name-complex="Arial2" style:font-size-complex="10pt"/>
    </style:style>
    <style:style style:name="P49" style:family="paragraph" style:parent-style-name="Standard">
      <style:paragraph-properties fo:margin-top="0cm" fo:margin-bottom="0cm" loext:contextual-spacing="false" fo:line-height="0.446cm"/>
      <style:text-properties style:font-name="Times New Roman" fo:font-size="10pt" style:font-name-asian="Times New Roman1" style:font-size-asian="10pt" style:language-asian="it" style:country-asian="IT" style:font-name-complex="Arial2" style:font-size-complex="10pt"/>
    </style:style>
    <style:style style:name="P50" style:family="paragraph" style:parent-style-name="Standard">
      <style:paragraph-properties fo:margin-top="0cm" fo:margin-bottom="0cm" loext:contextual-spacing="false" fo:line-height="0.379cm"/>
      <style:text-properties style:font-name="Times New Roman" fo:font-size="10pt" style:font-name-asian="Times New Roman1" style:font-size-asian="10pt" style:language-asian="it" style:country-asian="IT" style:font-name-complex="Arial2" style:font-size-complex="10pt"/>
    </style:style>
    <style:style style:name="P51" style:family="paragraph" style:parent-style-name="Standard">
      <style:paragraph-properties fo:margin-top="0cm" fo:margin-bottom="0cm" loext:contextual-spacing="false" fo:line-height="0.372cm"/>
      <style:text-properties style:font-name="Times New Roman" fo:font-size="10pt" style:font-name-asian="Times New Roman1" style:font-size-asian="10pt" style:language-asian="it" style:country-asian="IT" style:font-name-complex="Arial2" style:font-size-complex="10pt"/>
    </style:style>
    <style:style style:name="P52" style:family="paragraph" style:parent-style-name="Standard">
      <style:paragraph-properties fo:margin-top="0cm" fo:margin-bottom="0cm" loext:contextual-spacing="false" fo:line-height="110%"/>
      <style:text-properties style:font-name="Times New Roman" fo:font-size="10pt" style:font-name-asian="Times New Roman1" style:font-size-asian="10pt" style:language-asian="it" style:country-asian="IT" style:font-name-complex="Arial2" style:font-size-complex="10pt"/>
    </style:style>
    <style:style style:name="P53" style:family="paragraph" style:parent-style-name="Standard">
      <style:paragraph-properties fo:margin-top="0cm" fo:margin-bottom="0cm" loext:contextual-spacing="false" fo:line-height="0.619cm"/>
      <style:text-properties style:font-name="Times New Roman" fo:font-size="10pt" style:font-name-asian="Times New Roman1" style:font-size-asian="10pt" style:language-asian="it" style:country-asian="IT" style:font-name-complex="Arial2" style:font-size-complex="10pt"/>
    </style:style>
    <style:style style:name="P54" style:family="paragraph" style:parent-style-name="Standard">
      <style:paragraph-properties fo:margin-top="0cm" fo:margin-bottom="0cm" loext:contextual-spacing="false" fo:line-height="0.367cm"/>
      <style:text-properties style:font-name="Times New Roman" fo:font-size="10pt" style:font-name-asian="Times New Roman1" style:font-size-asian="10pt" style:language-asian="it" style:country-asian="IT" style:font-name-complex="Arial2" style:font-size-complex="10pt"/>
    </style:style>
    <style:style style:name="P55" style:family="paragraph" style:parent-style-name="Standard">
      <style:paragraph-properties fo:margin-top="0cm" fo:margin-bottom="0cm" loext:contextual-spacing="false" fo:line-height="0.584cm"/>
      <style:text-properties style:font-name="Times New Roman" fo:font-size="10pt" style:font-name-asian="Times New Roman1" style:font-size-asian="10pt" style:language-asian="it" style:country-asian="IT" style:font-name-complex="Arial2" style:font-size-complex="10pt"/>
    </style:style>
    <style:style style:name="P56" style:family="paragraph" style:parent-style-name="Standard">
      <style:paragraph-properties fo:margin-top="0cm" fo:margin-bottom="0cm" loext:contextual-spacing="false" fo:line-height="0.21cm"/>
      <style:text-properties style:font-name="Times New Roman" fo:font-size="10pt" style:font-name-asian="Times New Roman1" style:font-size-asian="10pt" style:language-asian="it" style:country-asian="IT" style:font-name-complex="Arial2" style:font-size-complex="10pt"/>
    </style:style>
    <style:style style:name="P57" style:family="paragraph" style:parent-style-name="Standard">
      <style:paragraph-properties fo:margin-top="0cm" fo:margin-bottom="0cm" loext:contextual-spacing="false" fo:line-height="0.302cm"/>
      <style:text-properties style:font-name="Times New Roman" fo:font-size="10pt" style:font-name-asian="Times New Roman1" style:font-size-asian="10pt" style:language-asian="it" style:country-asian="IT" style:font-name-complex="Arial2" style:font-size-complex="10pt"/>
    </style:style>
    <style:style style:name="P58" style:family="paragraph" style:parent-style-name="Standard">
      <style:paragraph-properties fo:margin-top="0cm" fo:margin-bottom="0cm" loext:contextual-spacing="false" fo:line-height="0.572cm"/>
      <style:text-properties style:font-name="Times New Roman" fo:font-size="10pt" style:font-name-asian="Times New Roman1" style:font-size-asian="10pt" style:language-asian="it" style:country-asian="IT" style:font-name-complex="Arial2" style:font-size-complex="10pt"/>
    </style:style>
    <style:style style:name="P59" style:family="paragraph" style:parent-style-name="Standard">
      <style:paragraph-properties fo:margin-top="0cm" fo:margin-bottom="0cm" loext:contextual-spacing="false" fo:line-height="0.002cm"/>
      <style:text-properties style:font-name="Times New Roman" fo:font-size="10pt" style:font-name-asian="Times New Roman1" style:font-size-asian="10pt" style:language-asian="it" style:country-asian="IT" style:font-name-complex="Arial2" style:font-size-complex="10pt"/>
    </style:style>
    <style:style style:name="P60" style:family="paragraph" style:parent-style-name="Standard">
      <style:paragraph-properties fo:margin-top="0cm" fo:margin-bottom="0cm" loext:contextual-spacing="false" fo:line-height="0.212cm"/>
      <style:text-properties style:font-name="Times New Roman" fo:font-size="10pt" style:font-name-asian="Times New Roman1" style:font-size-asian="10pt" style:language-asian="it" style:country-asian="IT" style:font-name-complex="Arial2" style:font-size-complex="10pt"/>
    </style:style>
    <style:style style:name="P61" style:family="paragraph" style:parent-style-name="Standard">
      <style:paragraph-properties fo:margin-top="0cm" fo:margin-bottom="0cm" loext:contextual-spacing="false" fo:line-height="0.549cm"/>
      <style:text-properties style:font-name="Times New Roman" fo:font-size="10pt" style:font-name-asian="Times New Roman1" style:font-size-asian="10pt" style:language-asian="it" style:country-asian="IT" style:font-name-complex="Arial2" style:font-size-complex="10pt"/>
    </style:style>
    <style:style style:name="P62" style:family="paragraph" style:parent-style-name="Standard">
      <style:paragraph-properties fo:margin-top="0cm" fo:margin-bottom="0cm" loext:contextual-spacing="false" fo:line-height="0.58cm"/>
      <style:text-properties style:font-name="Times New Roman" fo:font-size="10pt" style:font-name-asian="Times New Roman1" style:font-size-asian="10pt" style:language-asian="it" style:country-asian="IT" style:font-name-complex="Arial2" style:font-size-complex="10pt"/>
    </style:style>
    <style:style style:name="P63" style:family="paragraph" style:parent-style-name="Standard">
      <style:paragraph-properties fo:margin-top="0cm" fo:margin-bottom="0cm" loext:contextual-spacing="false" fo:line-height="0.557cm"/>
      <style:text-properties style:font-name="Times New Roman" fo:font-size="10pt" style:font-name-asian="Times New Roman1" style:font-size-asian="10pt" style:language-asian="it" style:country-asian="IT" style:font-name-complex="Arial2" style:font-size-complex="10pt"/>
    </style:style>
    <style:style style:name="P64" style:family="paragraph" style:parent-style-name="Standard">
      <style:paragraph-properties fo:margin-top="0cm" fo:margin-bottom="0cm" loext:contextual-spacing="false" style:line-height-at-least="0cm"/>
    </style:style>
    <style:style style:name="P65" style:family="paragraph" style:parent-style-name="Standard">
      <style:paragraph-properties fo:margin-top="0cm" fo:margin-bottom="0cm" loext:contextual-spacing="false" style:line-height-at-least="0cm" fo:text-align="center" style:justify-single-word="false"/>
    </style:style>
    <style:style style:name="P66" style:family="paragraph" style:parent-style-name="Standard">
      <style:paragraph-properties fo:margin-top="0cm" fo:margin-bottom="0cm" loext:contextual-spacing="false" style:line-height-at-least="0cm" fo:text-align="justify" style:justify-single-word="false"/>
    </style:style>
    <style:style style:name="P67" style:family="paragraph" style:parent-style-name="Standard" style:list-style-name="WWNum2">
      <style:paragraph-properties fo:margin-top="0cm" fo:margin-bottom="0cm" loext:contextual-spacing="false" style:line-height-at-least="0cm">
        <style:tab-stops>
          <style:tab-stop style:position="1.27cm"/>
        </style:tab-stops>
      </style:paragraph-properties>
    </style:style>
    <style:style style:name="P68" style:family="paragraph" style:parent-style-name="Standard" style:list-style-name="WWNum3">
      <style:paragraph-properties fo:margin-top="0cm" fo:margin-bottom="0cm" loext:contextual-spacing="false" style:line-height-at-least="0cm">
        <style:tab-stops>
          <style:tab-stop style:position="1.27cm"/>
        </style:tab-stops>
      </style:paragraph-properties>
    </style:style>
    <style:style style:name="P69" style:family="paragraph" style:parent-style-name="Standard" style:list-style-name="WWNum2">
      <style:paragraph-properties fo:margin-top="0cm" fo:margin-bottom="0cm" loext:contextual-spacing="false" style:line-height-at-least="0cm"/>
    </style:style>
    <style:style style:name="P70" style:family="paragraph" style:parent-style-name="Standard">
      <style:paragraph-properties fo:margin-top="0cm" fo:margin-bottom="0cm" loext:contextual-spacing="false" fo:line-height="110%" fo:text-align="justify" style:justify-single-word="false"/>
    </style:style>
    <style:style style:name="P71" style:family="paragraph" style:parent-style-name="Standard">
      <style:paragraph-properties fo:margin-top="0cm" fo:margin-bottom="0cm" loext:contextual-spacing="false" fo:line-height="110%">
        <style:tab-stops>
          <style:tab-stop style:position="0cm"/>
        </style:tab-stops>
      </style:paragraph-properties>
    </style:style>
    <style:style style:name="P72" style:family="paragraph" style:parent-style-name="Standard">
      <style:paragraph-properties fo:margin-top="0cm" fo:margin-bottom="0cm" loext:contextual-spacing="false" fo:line-height="122%"/>
    </style:style>
    <style:style style:name="P73" style:family="paragraph" style:parent-style-name="Standard">
      <style:paragraph-properties fo:margin-top="0cm" fo:margin-bottom="0cm" loext:contextual-spacing="false" fo:line-height="150%" fo:text-align="justify" style:justify-single-word="false"/>
    </style:style>
    <style:style style:name="P74" style:family="paragraph" style:parent-style-name="Standard">
      <style:paragraph-properties fo:margin-top="0cm" fo:margin-bottom="0cm" loext:contextual-spacing="false" fo:line-height="150%" fo:text-align="justify" style:justify-single-word="false">
        <style:tab-stops>
          <style:tab-stop style:position="1cm"/>
        </style:tab-stops>
      </style:paragraph-properties>
    </style:style>
    <style:style style:name="P75" style:family="paragraph" style:parent-style-name="Standard">
      <style:paragraph-properties fo:margin-top="0cm" fo:margin-bottom="0cm" loext:contextual-spacing="false" fo:line-height="100%" fo:text-align="end" style:justify-single-word="false"/>
      <style:text-properties style:font-name="Verdana" fo:font-size="8pt" style:font-name-asian="Times New Roman1" style:font-size-asian="8pt" style:language-asian="it" style:country-asian="IT" style:font-name-complex="Times New Roman1" style:font-size-complex="8pt"/>
    </style:style>
    <style:style style:name="P76" style:family="paragraph" style:parent-style-name="Standard" style:list-style-name="">
      <style:paragraph-properties fo:margin-top="0cm" fo:margin-bottom="0cm" loext:contextual-spacing="false" fo:line-height="100%" fo:text-align="center" style:justify-single-word="false" fo:keep-with-next="always"/>
      <style:text-properties style:font-name="Arial" fo:font-size="10pt" style:font-name-asian="Times New Roman1" style:font-size-asian="10pt" style:language-asian="it" style:country-asian="IT" style:font-name-complex="Times New Roman1" style:font-size-complex="10pt" style:font-weight-complex="bold"/>
    </style:style>
    <style:style style:name="P77" style:family="paragraph" style:parent-style-name="Standard" style:master-page-name="Standard">
      <style:paragraph-properties fo:margin-top="0cm" fo:margin-bottom="0cm" loext:contextual-spacing="false" fo:line-height="100%" fo:text-align="center" style:justify-single-word="false" style:page-number="auto"/>
      <style:text-properties fo:color="#000000" style:font-name="Arial" fo:font-size="10pt" fo:font-weight="bold" style:font-size-asian="10pt" style:font-weight-asian="bold" style:font-name-complex="Arial2" style:font-size-complex="10pt" style:font-weight-complex="bold"/>
    </style:style>
    <style:style style:name="P78" style:family="paragraph" style:parent-style-name="Standard">
      <style:paragraph-properties fo:margin-left="0cm" fo:margin-right="-0.004cm" fo:text-align="justify" style:justify-single-word="false" fo:text-indent="0cm" style:auto-text-indent="false"/>
    </style:style>
    <style:style style:name="P79" style:family="paragraph" style:parent-style-name="Standard">
      <style:paragraph-properties fo:margin-left="0cm" fo:margin-right="-0.004cm" fo:text-align="justify" style:justify-single-word="false" fo:text-indent="0cm" style:auto-text-indent="false"/>
      <style:text-properties style:font-name="Arial" fo:font-size="10pt" fo:font-weight="bold" style:font-name-asian="Calibri1" style:font-size-asian="10pt" style:font-weight-asian="bold" style:font-name-complex="Arial2" style:font-size-complex="10pt"/>
    </style:style>
    <style:style style:name="P80" style:family="paragraph" style:parent-style-name="Standard">
      <style:paragraph-properties fo:margin-left="7.232cm" fo:margin-right="0cm" style:line-height-at-least="0cm" fo:text-align="center" style:justify-single-word="false" fo:text-indent="0cm" style:auto-text-indent="false"/>
    </style:style>
    <style:style style:name="P81" style:family="paragraph" style:parent-style-name="Standard">
      <style:paragraph-properties fo:margin-left="0cm" fo:margin-right="0.106cm" fo:margin-top="0cm" fo:margin-bottom="0cm" loext:contextual-spacing="false" style:line-height-at-least="0cm" fo:text-align="center" style:justify-single-word="false" fo:text-indent="0cm" style:auto-text-indent="false"/>
    </style:style>
    <style:style style:name="P82" style:family="paragraph" style:parent-style-name="Standard">
      <style:paragraph-properties fo:margin-left="5.115cm" fo:margin-right="0cm" fo:margin-top="0cm" fo:margin-bottom="0cm" loext:contextual-spacing="false" style:line-height-at-least="0cm" fo:text-indent="0cm" style:auto-text-indent="false"/>
    </style:style>
    <style:style style:name="P83" style:family="paragraph" style:parent-style-name="Standard">
      <style:paragraph-properties fo:margin-left="0cm" fo:margin-right="0.988cm" fo:margin-top="0cm" fo:margin-bottom="0cm" loext:contextual-spacing="false" fo:line-height="102%" fo:text-indent="0cm" style:auto-text-indent="false"/>
    </style:style>
    <style:style style:name="P84" style:family="paragraph" style:parent-style-name="Standard">
      <style:paragraph-properties fo:margin-left="0.988cm" fo:margin-right="0cm" fo:margin-top="0cm" fo:margin-bottom="0cm" loext:contextual-spacing="false" style:line-height-at-least="0cm" fo:text-indent="0cm" style:auto-text-indent="false"/>
    </style:style>
    <style:style style:name="P85" style:family="paragraph" style:parent-style-name="Standard">
      <style:paragraph-properties fo:margin-left="0cm" fo:margin-right="0cm" fo:margin-top="0cm" fo:margin-bottom="0cm" loext:contextual-spacing="false" fo:line-height="100%" fo:text-align="end" style:justify-single-word="false" fo:text-indent="-4.318cm" style:auto-text-indent="false"/>
      <style:text-properties style:font-name="Verdana" fo:font-size="8pt" style:font-name-asian="Times New Roman1" style:font-size-asian="8pt" style:language-asian="it" style:country-asian="IT" style:font-name-complex="Times New Roman1" style:font-size-complex="8pt"/>
    </style:style>
    <style:style style:name="P86" style:family="paragraph" style:parent-style-name="Standard">
      <style:paragraph-properties fo:margin-left="0.127cm" fo:margin-right="0cm" fo:margin-top="0cm" fo:margin-bottom="0cm" loext:contextual-spacing="false" fo:line-height="100%" fo:text-indent="0cm" style:auto-text-indent="false"/>
      <style:text-properties style:font-name="Verdana" fo:font-size="8pt" style:font-name-asian="Times New Roman1" style:font-size-asian="8pt" style:language-asian="it" style:country-asian="IT" style:font-name-complex="Times New Roman1" style:font-size-complex="8pt"/>
    </style:style>
    <style:style style:name="P87" style:family="paragraph" style:parent-style-name="Standard">
      <style:paragraph-properties fo:margin-left="0cm" fo:margin-right="0cm" fo:margin-top="0cm" fo:margin-bottom="0cm" loext:contextual-spacing="false" fo:line-height="100%" fo:text-align="justify" style:justify-single-word="false" fo:text-indent="1.501cm" style:auto-text-indent="false"/>
      <style:text-properties style:font-name="Arial" fo:font-size="8pt" style:font-name-asian="Times New Roman1" style:font-size-asian="8pt" style:language-asian="it" style:country-asian="IT" style:font-name-complex="Times New Roman1" style:font-size-complex="8pt" style:font-weight-complex="bold"/>
    </style:style>
    <style:style style:name="P88" style:family="paragraph" style:parent-style-name="Standard">
      <style:paragraph-properties fo:margin-left="0cm" fo:margin-right="0cm" fo:margin-top="0cm" fo:margin-bottom="0cm" loext:contextual-spacing="false" fo:line-height="100%" fo:text-align="justify" style:justify-single-word="false" fo:text-indent="1.501cm" style:auto-text-indent="false"/>
      <style:text-properties style:font-name="Arial" fo:font-size="8pt" style:font-name-asian="Times New Roman1" style:font-size-asian="8pt" style:language-asian="it" style:country-asian="IT" style:font-name-complex="Times New Roman1" style:font-size-complex="8pt"/>
    </style:style>
    <style:style style:name="P89" style:family="paragraph" style:parent-style-name="Standard">
      <style:paragraph-properties fo:margin-left="0cm" fo:margin-right="0cm" fo:margin-top="0cm" fo:margin-bottom="0cm" loext:contextual-spacing="false" fo:line-height="100%" fo:text-align="justify" style:justify-single-word="false" fo:text-indent="1.501cm" style:auto-text-indent="false"/>
      <style:text-properties style:font-name="Arial" fo:font-size="10pt" style:font-name-asian="Times New Roman1" style:font-size-asian="10pt" style:language-asian="it" style:country-asian="IT" style:font-name-complex="Times New Roman1" style:font-size-complex="10pt"/>
    </style:style>
    <style:style style:name="P90" style:family="paragraph" style:parent-style-name="Standard">
      <style:paragraph-properties fo:margin-left="0cm" fo:margin-right="0cm" fo:margin-top="0cm" fo:margin-bottom="0cm" loext:contextual-spacing="false" fo:line-height="100%" fo:text-align="justify" style:justify-single-word="false" fo:text-indent="1.501cm" style:auto-text-indent="false"/>
      <style:text-properties style:font-name="Arial" fo:font-size="10pt" style:font-name-asian="Times New Roman1" style:font-size-asian="10pt" style:language-asian="it" style:country-asian="IT" style:font-name-complex="Arial2" style:font-size-complex="10pt"/>
    </style:style>
    <style:style style:name="P91" style:family="paragraph" style:parent-style-name="Standard">
      <style:paragraph-properties fo:margin-left="0cm" fo:margin-right="0cm" fo:margin-top="0cm" fo:margin-bottom="0cm" loext:contextual-spacing="false" fo:line-height="100%" fo:text-align="justify" style:justify-single-word="false" fo:text-indent="1.501cm" style:auto-text-indent="false"/>
      <style:text-properties style:font-name="Arial" fo:font-size="10pt" fo:font-weight="bold" style:font-name-asian="Times New Roman1" style:font-size-asian="10pt" style:language-asian="it" style:country-asian="IT" style:font-weight-asian="bold" style:font-name-complex="Times New Roman1" style:font-size-complex="10pt"/>
    </style:style>
    <style:style style:name="P92" style:family="paragraph" style:parent-style-name="Standard">
      <style:paragraph-properties fo:margin-left="0cm" fo:margin-right="0cm" fo:margin-top="0cm" fo:margin-bottom="0cm" loext:contextual-spacing="false" fo:line-height="100%" fo:text-align="justify" style:justify-single-word="false" fo:text-indent="1.501cm" style:auto-text-indent="false"/>
      <style:text-properties style:font-name="Arial" fo:font-size="6pt" style:font-name-asian="Times New Roman1" style:font-size-asian="6pt" style:language-asian="it" style:country-asian="IT" style:font-name-complex="Times New Roman1" style:font-size-complex="6pt"/>
    </style:style>
    <style:style style:name="P93" style:family="paragraph" style:parent-style-name="Standard">
      <style:paragraph-properties fo:margin-left="0cm" fo:margin-right="0cm" fo:margin-top="0cm" fo:margin-bottom="0cm" loext:contextual-spacing="false" fo:line-height="100%" fo:text-align="justify" style:justify-single-word="false" fo:text-indent="1.501cm" style:auto-text-indent="false"/>
      <style:text-properties style:font-name="Arial" fo:font-size="5pt" style:font-name-asian="Times New Roman1" style:font-size-asian="5pt" style:language-asian="it" style:country-asian="IT" style:font-name-complex="Times New Roman1" style:font-size-complex="5pt"/>
    </style:style>
    <style:style style:name="P94" style:family="paragraph" style:parent-style-name="Standard">
      <style:paragraph-properties fo:margin-left="0cm" fo:margin-right="0cm" fo:margin-top="0cm" fo:margin-bottom="0cm" loext:contextual-spacing="false" fo:line-height="100%" fo:text-align="justify" style:justify-single-word="false" fo:text-indent="1.501cm" style:auto-text-indent="false"/>
      <style:text-properties style:font-name="Arial" fo:font-size="7pt" style:font-name-asian="Times New Roman1" style:font-size-asian="7pt" style:language-asian="it" style:country-asian="IT" style:font-name-complex="Times New Roman1" style:font-size-complex="7pt"/>
    </style:style>
    <style:style style:name="P95" style:family="paragraph" style:parent-style-name="Standard">
      <style:paragraph-properties fo:margin-left="0cm" fo:margin-right="0cm" fo:margin-top="0cm" fo:margin-bottom="0cm" loext:contextual-spacing="false" fo:line-height="100%" fo:text-align="justify" style:justify-single-word="false" fo:text-indent="1.501cm" style:auto-text-indent="false"/>
      <style:text-properties style:font-name="Arial" fo:font-size="2pt" style:font-name-asian="Times New Roman1" style:font-size-asian="2pt" style:language-asian="it" style:country-asian="IT" style:font-name-complex="Times New Roman1" style:font-size-complex="2pt"/>
    </style:style>
    <style:style style:name="P96" style:family="paragraph" style:parent-style-name="Standard">
      <style:paragraph-properties fo:margin-left="0cm" fo:margin-right="0cm" fo:margin-top="0cm" fo:margin-bottom="0cm" loext:contextual-spacing="false" fo:line-height="100%" fo:text-align="justify" style:justify-single-word="false" fo:text-indent="1.501cm" style:auto-text-indent="false"/>
    </style:style>
    <style:style style:name="P97" style:family="paragraph" style:parent-style-name="Standard">
      <style:paragraph-properties fo:margin-left="0cm" fo:margin-right="0cm" fo:margin-top="0.176cm" fo:margin-bottom="0cm" loext:contextual-spacing="false" fo:line-height="100%" fo:text-align="justify" style:justify-single-word="false" fo:text-indent="1.501cm" style:auto-text-indent="false"/>
    </style:style>
    <style:style style:name="P98" style:family="paragraph" style:parent-style-name="Standard">
      <style:paragraph-properties fo:margin-left="0cm" fo:margin-right="0cm" fo:margin-top="0.071cm" fo:margin-bottom="0cm" loext:contextual-spacing="false" fo:line-height="100%" fo:text-align="justify" style:justify-single-word="false" fo:text-indent="1.501cm" style:auto-text-indent="false"/>
    </style:style>
    <style:style style:name="P99" style:family="paragraph" style:parent-style-name="Standard">
      <style:paragraph-properties fo:margin-left="0cm" fo:margin-right="0cm" fo:margin-top="0cm" fo:margin-bottom="0cm" loext:contextual-spacing="false" fo:line-height="100%" fo:text-indent="1.249cm" style:auto-text-indent="false"/>
    </style:style>
    <style:style style:name="P100"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style>
    <style:style style:name="P101" style:family="paragraph" style:parent-style-name="Standard">
      <style:paragraph-properties fo:margin-left="0cm" fo:margin-right="0.7cm" fo:margin-top="0cm" fo:margin-bottom="0cm" loext:contextual-spacing="false" style:line-height-at-least="0.423cm" fo:text-align="justify" style:justify-single-word="false" fo:text-indent="0cm" style:auto-text-indent="false"/>
    </style:style>
    <style:style style:name="P102" style:family="paragraph" style:parent-style-name="Standard">
      <style:paragraph-properties fo:margin-left="0cm" fo:margin-right="0.7cm" fo:margin-top="0cm" fo:margin-bottom="0cm" loext:contextual-spacing="false" style:line-height-at-least="0.423cm" fo:text-align="justify" style:justify-single-word="false" fo:text-indent="0cm" style:auto-text-indent="false"/>
      <style:text-properties style:font-name="Arial" fo:font-size="10pt" style:font-name-asian="Times New Roman1" style:font-size-asian="10pt" style:language-asian="it" style:country-asian="IT" style:font-name-complex="Arial2" style:font-size-complex="10pt"/>
    </style:style>
    <style:style style:name="P103" style:family="paragraph" style:parent-style-name="Standard">
      <style:paragraph-properties fo:margin-left="0cm" fo:margin-right="0.7cm" fo:margin-top="0cm" fo:margin-bottom="0cm" loext:contextual-spacing="false" fo:line-height="100%" fo:text-align="justify" style:justify-single-word="false" fo:text-indent="1cm" style:auto-text-indent="false"/>
      <style:text-properties style:font-name="Arial" fo:font-size="4pt" style:font-name-asian="Times New Roman1" style:font-size-asian="4pt" style:language-asian="it" style:country-asian="IT" style:font-name-complex="Arial2" style:font-size-complex="10pt"/>
    </style:style>
    <style:style style:name="P104" style:family="paragraph" style:parent-style-name="Standard">
      <style:paragraph-properties fo:margin-left="0cm" fo:margin-right="0.737cm" fo:margin-top="0cm" fo:margin-bottom="0cm" loext:contextual-spacing="false" fo:line-height="100%" fo:text-align="justify" style:justify-single-word="false" fo:text-indent="1cm" style:auto-text-indent="false"/>
    </style:style>
    <style:style style:name="P105" style:family="paragraph" style:parent-style-name="Standard">
      <style:paragraph-properties fo:margin-left="0cm" fo:margin-right="0.191cm" fo:margin-top="0cm" fo:margin-bottom="0cm" loext:contextual-spacing="false" fo:line-height="100%" fo:text-align="justify" style:justify-single-word="false" fo:text-indent="0cm" style:auto-text-indent="false"/>
      <style:text-properties style:font-name="Arial" fo:font-size="6pt" style:font-name-asian="Times New Roman1" style:font-size-asian="6pt" style:language-asian="it" style:country-asian="IT" style:font-name-complex="Arial2" style:font-size-complex="6pt"/>
    </style:style>
    <style:style style:name="P106" style:family="paragraph" style:parent-style-name="Standard">
      <style:paragraph-properties fo:margin-left="0cm" fo:margin-right="0.189cm" fo:margin-top="0cm" fo:margin-bottom="0cm" loext:contextual-spacing="false" fo:line-height="100%" fo:text-align="justify" style:justify-single-word="false" fo:text-indent="0cm" style:auto-text-indent="false"/>
    </style:style>
    <style:style style:name="P107" style:family="paragraph" style:parent-style-name="Standard">
      <style:paragraph-properties fo:margin-left="0cm" fo:margin-right="0.998cm" fo:margin-top="0cm" fo:margin-bottom="0cm" loext:contextual-spacing="false" style:line-height-at-least="0.423cm" fo:text-align="justify" style:justify-single-word="false" fo:text-indent="0cm" style:auto-text-indent="false"/>
    </style:style>
    <style:style style:name="P108" style:family="paragraph" style:parent-style-name="List_20_Paragraph" style:list-style-name="WWNum1">
      <style:paragraph-properties fo:margin-top="0cm" fo:margin-bottom="0cm" loext:contextual-spacing="true" fo:line-height="100%" fo:text-align="justify" style:justify-single-word="false"/>
    </style:style>
    <style:style style:name="T1" style:family="text">
      <style:text-properties fo:color="#000000" style:font-name="Arial" fo:font-size="10pt" fo:font-weight="bold" style:font-size-asian="10pt" style:font-weight-asian="bold" style:font-name-complex="Arial2" style:font-size-complex="10pt" style:font-weight-complex="bold"/>
    </style:style>
    <style:style style:name="T2" style:family="text">
      <style:text-properties fo:color="#000000" style:font-name="Arial" fo:font-size="10pt" fo:font-weight="bold" style:font-size-asian="10pt" style:font-weight-asian="bold" style:font-name-complex="Arial2" style:font-size-complex="10pt"/>
    </style:style>
    <style:style style:name="T3" style:family="text">
      <style:text-properties fo:color="#000000" style:font-name="Arial" fo:font-size="10pt" style:font-size-asian="10pt" style:font-name-complex="Arial2" style:font-size-complex="10pt"/>
    </style:style>
    <style:style style:name="T4" style:family="text">
      <style:text-properties fo:color="#000000" style:font-name="Arial" fo:font-size="10pt" style:text-underline-style="solid" style:text-underline-width="auto" style:text-underline-color="font-color" fo:font-weight="bold" style:font-size-asian="10pt" style:font-weight-asian="bold" style:font-name-complex="Arial2" style:font-size-complex="10pt"/>
    </style:style>
    <style:style style:name="T5" style:family="text">
      <style:text-properties fo:color="#000000" style:font-name="Arial" fo:font-size="10pt" style:text-underline-style="solid" style:text-underline-width="auto" style:text-underline-color="font-color" style:font-size-asian="10pt" style:font-name-complex="Arial2" style:font-size-complex="10pt"/>
    </style:style>
    <style:style style:name="T6" style:family="text">
      <style:text-properties fo:color="#0000ff" style:font-name="Arial" fo:font-size="10pt" fo:font-weight="bold" style:font-size-asian="10pt" style:font-weight-asian="bold" style:font-name-complex="Arial2" style:font-size-complex="10pt" style:font-weight-complex="bold"/>
    </style:style>
    <style:style style:name="T7" style:family="text">
      <style:text-properties fo:color="#0000ff" style:font-name="Arial" fo:font-size="10pt" fo:font-style="italic" style:text-underline-style="solid" style:text-underline-width="auto" style:text-underline-color="font-color" style:font-name-asian="Times New Roman1" style:font-size-asian="10pt" style:language-asian="it" style:country-asian="IT" style:font-style-asian="italic" style:font-name-complex="Arial2" style:font-size-complex="10pt"/>
    </style:style>
    <style:style style:name="T8" style:family="text">
      <style:text-properties style:font-name="Arial" fo:font-size="10pt" style:font-size-asian="10pt" style:font-name-complex="Arial2" style:font-size-complex="10pt"/>
    </style:style>
    <style:style style:name="T9" style:family="text">
      <style:text-properties style:font-name="Arial" fo:font-size="10pt" fo:font-weight="bold" style:font-size-asian="10pt" style:font-weight-asian="bold" style:font-name-complex="Arial2" style:font-size-complex="10pt"/>
    </style:style>
    <style:style style:name="T10" style:family="text">
      <style:text-properties style:font-name="Arial" fo:font-size="10pt" fo:font-weight="bold" style:font-name-asian="Calibri1" style:font-size-asian="10pt" style:font-weight-asian="bold" style:font-name-complex="Arial2" style:font-size-complex="10pt"/>
    </style:style>
    <style:style style:name="T11" style:family="text">
      <style:text-properties style:font-name="Arial" fo:font-size="10pt" fo:font-weight="bold" style:font-name-asian="Calibri1" style:font-size-asian="10pt" style:language-asian="it" style:country-asian="IT" style:font-weight-asian="bold" style:font-name-complex="Arial2" style:font-size-complex="10pt"/>
    </style:style>
    <style:style style:name="T12"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3" style:family="text">
      <style:text-properties style:font-name="Arial" fo:font-size="10pt" fo:font-weight="bold" style:font-name-asian="Times New Roman1" style:font-size-asian="10pt" style:language-asian="it" style:country-asian="IT" style:font-weight-asian="bold" style:font-name-complex="Arial2" style:font-size-complex="10pt"/>
    </style:style>
    <style:style style:name="T14" style:family="text">
      <style:text-properties style:font-name="Arial" fo:font-size="10pt" fo:font-weight="bold" style:font-name-asian="Times New Roman1" style:font-size-asian="10pt" style:language-asian="it" style:country-asian="IT" style:font-weight-asian="bold" style:font-name-complex="Times New Roman1" style:font-size-complex="10pt"/>
    </style:style>
    <style:style style:name="T15" style:family="text">
      <style:text-properties style:font-name="Arial" fo:font-size="10pt" fo:font-style="italic" fo:font-weight="bold" style:font-name-asian="Calibri1" style:font-size-asian="10pt" style:font-style-asian="italic" style:font-weight-asian="bold" style:font-name-complex="Arial2" style:font-size-complex="10pt" style:font-style-complex="italic" style:font-weight-complex="bold"/>
    </style:style>
    <style:style style:name="T16" style:family="text">
      <style:text-properties style:font-name="Arial" fo:font-size="10pt" fo:font-style="italic" fo:font-weight="bold" style:font-size-asian="10pt" style:font-style-asian="italic" style:font-weight-asian="bold" style:font-name-complex="Arial2" style:font-size-complex="10pt" style:font-style-complex="italic" style:font-weight-complex="bold"/>
    </style:style>
    <style:style style:name="T17" style:family="text">
      <style:text-properties style:font-name="Arial" fo:font-size="10pt" fo:font-style="italic" style:font-name-asian="Times New Roman1" style:font-size-asian="10pt" style:language-asian="it" style:country-asian="IT" style:font-style-asian="italic" style:font-name-complex="Times New Roman1" style:font-size-complex="10pt"/>
    </style:style>
    <style:style style:name="T18" style:family="text">
      <style:text-properties style:font-name="Arial" fo:font-size="10pt" fo:font-style="italic" style:font-name-asian="Times New Roman1" style:font-size-asian="10pt" style:language-asian="it" style:country-asian="IT" style:font-style-asian="italic" style:font-name-complex="Arial2" style:font-size-complex="10pt"/>
    </style:style>
    <style:style style:name="T19" style:family="text">
      <style:text-properties style:font-name="Arial" fo:font-size="10pt" style:font-name-asian="Calibri1" style:font-size-asian="10pt" style:font-name-complex="Arial2" style:font-size-complex="10pt"/>
    </style:style>
    <style:style style:name="T20" style:family="text">
      <style:text-properties style:font-name="Arial" fo:font-size="10pt" style:font-name-asian="Calibri1" style:font-size-asian="10pt" style:language-asian="it" style:country-asian="IT" style:font-name-complex="Arial2" style:font-size-complex="10pt"/>
    </style:style>
    <style:style style:name="T21" style:family="text">
      <style:text-properties style:font-name="Arial" fo:font-size="10pt" style:font-name-asian="Arial2" style:font-size-asian="10pt" style:language-asian="it" style:country-asian="IT" style:font-name-complex="Arial2" style:font-size-complex="10pt"/>
    </style:style>
    <style:style style:name="T22" style:family="text">
      <style:text-properties style:font-name="Arial" fo:font-size="10pt" style:font-name-asian="Times New Roman1" style:font-size-asian="10pt" style:language-asian="it" style:country-asian="IT" style:font-name-complex="Arial2" style:font-size-complex="10pt"/>
    </style:style>
    <style:style style:name="T23" style:family="text">
      <style:text-properties style:font-name="Arial" fo:font-size="10pt" style:font-name-asian="Times New Roman1" style:font-size-asian="10pt" style:language-asian="it" style:country-asian="IT" style:font-name-complex="Arial2" style:font-size-complex="10pt" style:font-weight-complex="bold"/>
    </style:style>
    <style:style style:name="T24" style:family="text">
      <style:text-properties style:font-name="Arial" fo:font-size="10pt" style:font-name-asian="Times New Roman1" style:font-size-asian="10pt" style:language-asian="it" style:country-asian="IT" style:font-name-complex="Times New Roman1" style:font-size-complex="10pt"/>
    </style:style>
    <style:style style:name="T25" style:family="text">
      <style:text-properties style:font-name="Arial" fo:font-size="10pt" style:font-name-asian="Times New Roman1" style:font-size-asian="10pt" style:language-asian="it" style:country-asian="IT" style:font-name-complex="Times New Roman1" style:font-size-complex="10pt" style:font-weight-complex="bold"/>
    </style:style>
    <style:style style:name="T26" style:family="text">
      <style:text-properties style:font-name="Arial" fo:font-size="10pt" style:text-underline-style="solid" style:text-underline-width="auto" style:text-underline-color="font-color" fo:font-weight="bold" style:font-name-asian="Arial2" style:font-size-asian="10pt" style:language-asian="it" style:country-asian="IT" style:font-weight-asian="bold" style:font-name-complex="Arial2" style:font-size-complex="10pt"/>
    </style:style>
    <style:style style:name="T27" style:family="text">
      <style:text-properties style:font-name="Arial" fo:font-size="10pt" style:text-underline-style="solid" style:text-underline-width="auto" style:text-underline-color="font-color" fo:font-weight="bold" style:font-name-asian="Times New Roman1" style:font-size-asian="10pt" style:language-asian="it" style:country-asian="IT" style:font-weight-asian="bold" style:font-name-complex="Times New Roman1" style:font-size-complex="10pt"/>
    </style:style>
    <style:style style:name="T28" style:family="text">
      <style:text-properties style:font-name="Arial" fo:font-size="10pt" style:text-underline-style="solid" style:text-underline-width="auto" style:text-underline-color="font-color" fo:font-weight="bold" style:font-name-asian="Times New Roman1" style:font-size-asian="10pt" style:language-asian="it" style:country-asian="IT" style:font-weight-asian="bold" style:font-name-complex="Times New Roman1" style:font-size-complex="10pt" style:font-weight-complex="bold"/>
    </style:style>
    <style:style style:name="T29" style:family="text">
      <style:text-properties style:font-name="Arial" fo:font-size="10pt" style:text-underline-style="solid" style:text-underline-width="auto" style:text-underline-color="font-color" style:font-name-asian="Times New Roman1" style:font-size-asian="10pt" style:language-asian="it" style:country-asian="IT" style:font-name-complex="Times New Roman1" style:font-size-complex="10pt"/>
    </style:style>
    <style:style style:name="T30" style:family="text">
      <style:text-properties style:font-name="Arial" fo:font-style="italic" fo:font-weight="bold" style:font-style-asian="italic" style:font-weight-asian="bold" style:font-name-complex="Arial2" style:font-style-complex="italic" style:font-weight-complex="bold"/>
    </style:style>
    <style:style style:name="T31" style:family="text">
      <style:text-properties style:font-name="Arial" fo:font-size="9.5pt" fo:font-weight="bold" style:font-name-asian="Arial2" style:font-size-asian="9.5pt" style:font-weight-asian="bold"/>
    </style:style>
    <style:style style:name="T32" style:family="text">
      <style:text-properties style:font-name="Arial" fo:font-size="9.5pt" style:font-name-asian="Arial2" style:font-size-asian="9.5pt" style:language-asian="it" style:country-asian="IT" style:font-name-complex="Arial2" style:font-size-complex="10pt"/>
    </style:style>
    <style:style style:name="T33" style:family="text">
      <style:text-properties style:font-name="Arial" fo:font-size="12pt" fo:font-weight="bold" style:font-name-asian="Arial2" style:font-size-asian="12pt" style:language-asian="it" style:country-asian="IT" style:font-weight-asian="bold" style:font-name-complex="Arial2" style:font-size-complex="10pt"/>
    </style:style>
    <style:style style:name="T34" style:family="text">
      <style:text-properties style:font-name="Arial" fo:font-size="12pt" style:font-name-asian="Arial2" style:font-size-asian="12pt" style:language-asian="it" style:country-asian="IT" style:font-name-complex="Arial2" style:font-size-complex="10pt"/>
    </style:style>
    <style:style style:name="T35" style:family="text">
      <style:text-properties style:font-name="Arial" fo:font-size="12pt" style:font-name-asian="Times New Roman1" style:font-size-asian="12pt" style:language-asian="it" style:country-asian="IT" style:font-name-complex="Arial2" style:font-size-complex="10pt"/>
    </style:style>
    <style:style style:name="T36" style:family="text">
      <style:text-properties style:font-name="Arial" fo:font-size="12pt" style:font-name-asian="Times New Roman1" style:font-size-asian="12pt" style:language-asian="it" style:country-asian="IT" style:font-name-complex="Times New Roman1" style:font-size-complex="10pt"/>
    </style:style>
    <style:style style:name="T37" style:family="text">
      <style:text-properties style:font-name="Arial" style:font-name-asian="Arial2" style:language-asian="it" style:country-asian="IT" style:font-name-complex="Arial2" style:font-size-complex="10pt"/>
    </style:style>
    <style:style style:name="T38" style:family="text">
      <style:text-properties style:font-name="Arial" fo:font-size="14pt" style:text-underline-style="solid" style:text-underline-width="auto" style:text-underline-color="font-color" fo:font-weight="bold" style:font-name-asian="Arial2" style:font-size-asian="14pt" style:language-asian="it" style:country-asian="IT" style:font-weight-asian="bold" style:font-name-complex="Arial2" style:font-size-complex="10pt"/>
    </style:style>
    <style:style style:name="T39" style:family="text">
      <style:text-properties style:font-name="Arial" fo:font-weight="bold" style:font-name-asian="Arial2" style:language-asian="it" style:country-asian="IT" style:font-weight-asian="bold" style:font-name-complex="Arial2" style:font-size-complex="10pt"/>
    </style:style>
    <style:style style:name="T40" style:family="text">
      <style:text-properties style:font-name="Arial" fo:font-weight="bold" style:font-name-asian="Times New Roman1" style:language-asian="it" style:country-asian="IT" style:font-weight-asian="bold" style:font-name-complex="Times New Roman1" style:font-size-complex="10pt"/>
    </style:style>
    <style:style style:name="T41" style:family="text">
      <style:text-properties style:font-name="Arial" style:text-underline-style="solid" style:text-underline-width="auto" style:text-underline-color="font-color" fo:font-weight="bold" style:font-name-asian="Arial2" style:language-asian="it" style:country-asian="IT" style:font-weight-asian="bold" style:font-name-complex="Arial2" style:font-size-complex="10pt"/>
    </style:style>
    <style:style style:name="T42" style:family="text">
      <style:text-properties style:font-name="Arial" fo:font-size="8pt" style:font-name-asian="Times New Roman1" style:font-size-asian="8pt" style:language-asian="it" style:country-asian="IT" style:font-name-complex="Arial2" style:font-size-complex="8pt"/>
    </style:style>
    <style:style style:name="T43" style:family="text">
      <style:text-properties style:font-name="Arial" fo:font-size="8pt" style:font-name-asian="Times New Roman1" style:font-size-asian="8pt" style:language-asian="it" style:country-asian="IT" style:font-name-complex="Times New Roman1" style:font-size-complex="8pt"/>
    </style:style>
    <style:style style:name="T44" style:family="text">
      <style:text-properties style:font-name="Arial" fo:font-size="5pt" style:font-name-asian="Times New Roman1" style:font-size-asian="5pt" style:language-asian="it" style:country-asian="IT" style:font-name-complex="Times New Roman1" style:font-size-complex="5pt"/>
    </style:style>
    <style:style style:name="T45" style:family="text">
      <style:text-properties style:font-name="Wingdings" fo:font-size="10pt" style:font-name-asian="Wingdings2" style:font-size-asian="10pt" style:font-name-complex="Wingdings2" style:font-size-complex="10pt"/>
    </style:style>
    <style:style style:name="T46" style:family="text">
      <style:text-properties style:text-line-through-style="solid" style:text-line-through-type="single" style:font-name="Arial" fo:font-size="10pt" style:font-name-asian="Times New Roman1" style:font-size-asian="10pt" style:language-asian="it" style:country-asian="IT" style:font-name-complex="Arial2" style:font-size-complex="10pt"/>
    </style:style>
    <style:style style:name="T47" style:family="text">
      <style:text-properties style:font-name="Times New Roman" fo:font-size="12pt" style:font-name-asian="Times New Roman1" style:font-size-asian="12pt" style:language-asian="it" style:country-asian="IT" style:font-name-complex="Times New Roman1" style:font-size-complex="12pt"/>
    </style:style>
    <style:style style:name="fr1" style:family="graphic" style:parent-style-name="Graphics">
      <style:graphic-properties fo:margin-left="0.053cm" fo:margin-right="0.018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011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
      <text:p text:style-name="P6"/>
      <text:p text:style-name="P6"/>
      <text:p text:style-name="P9"><draw:frame draw:style-name="fr1" draw:name="Immagine 1" text:anchor-type="as-char" svg:width="15.91cm" svg:height="1.397cm" draw:z-index="1"><draw:image xlink:href="Pictures/100E1B500000CEB500000FEB547FF43F345417F9.emf" xlink:type="simple" xlink:show="embed" xlink:actuate="onLoad" loext:mime-type="image/x-emf"/><draw:image xlink:href="Pictures/10000201000007D00000009A543F9EC4A0153C9E.png" xlink:type="simple" xlink:show="embed" xlink:actuate="onLoad" loext:mime-type="image/png"/></draw:frame></text:p>
      <text:p text:style-name="P6"/>
      <text:p text:style-name="P9"><text:span text:style-name="T1">AVVISO PUBBLICO <text:s/>DI PROCEDURA D’URGENZA PER IL CONFERIMENTO DI INCARICHI DI LAVORO DI LAVORO AUTONOMO E CO.CO.CO <text:s/>A INFERMIERI PER EMERGENZA EPIDEMIOLOGICA VIRUS COVID-19 AI SENSI DEL D.L. N. 14/2020 ART. 1, COMMA 1, lett. a)</text:span></text:p>
      <text:p text:style-name="P7"/>
      <text:p text:style-name="P12"><text:span text:style-name="T3">Si comunica che, in esecuzione della determinazione del Direttore del Servizio Comune Gestione del Personale adottata in data 18/3/2020, per tutta la durata della situazione di emergenza sanitaria connessa al virus COVID-19, questa Azienda emette il presente bando per il conferimento di incarichi di lavoro libero professionale o di collaborazione coordinata continuativa a </text:span><text:span text:style-name="T4">infermieri.</text:span></text:p>
      <text:p text:style-name="P7"/>
      <text:p text:style-name="P8"><text:span text:style-name="T1">La domanda dovrà essere presentata mediante invio di e-mail, corredata dei relativi allegati, al</text:span></text:p>
      <text:p text:style-name="P8"><text:span text:style-name="T1">seguente indirizzo: </text:span><text:span text:style-name="T6">atipici@ausl.fe.it</text:span></text:p>
      <text:p text:style-name="P8"><text:span text:style-name="T1">Il candidato dovrà allegare all’e-mail una copia digitale, in </text:span><text:span text:style-name="T3">formato .pdf, di:</text:span></text:p>
      <text:p text:style-name="P8"><text:span text:style-name="T5">-domanda di partecipazione redatta secondo il fac-simile allegato</text:span></text:p>
      <text:p text:style-name="P8"><text:span text:style-name="T5">-dettagliato curriculum formativo-professionale.</text:span></text:p>
      <text:p text:style-name="P8"><text:span text:style-name="T5">-documento di riconoscimento legalmente valido</text:span><text:span text:style-name="T3">.</text:span></text:p>
      <text:p text:style-name="P7"/>
      <text:p text:style-name="P8"><text:span text:style-name="T1">REQUISITI SPECIFICI DI AMMISSIONE</text:span></text:p>
      <text:list xml:id="list1492580224" text:style-name="WWNum1">
        <text:list-item>
          <text:p text:style-name="P108"><text:span text:style-name="T3">Diploma di Laurea in Infermieristica ovvero diploma universitario di Infermiere, conseguito ai sensi dell’art. 6, comma 3 del D.Lgs. 502/92 e s.m.i. ovvero i diplomi e attestati conseguiti in base al precedente ordinamento, riconosciuti equipollenti ai sensi delle vigenti disposizioni, al diploma universitario ai fini dell’esercizio dell’attività professionale e dell’accesso ai pubblici uffici.</text:span></text:p>
        </text:list-item>
        <text:list-item>
          <text:p text:style-name="P108"><text:span text:style-name="T3">Iscrizione al relativo Albo Professionale. L’iscrizione al corrispondente Albo Professionale di uno dei Paesi dell’Unione Europea, ove prevista, consente la partecipazione ai concorsi, fermo restando l’obbligo dell’iscrizione all’Albo in Italia prima dell’assunzione in servizio.</text:span></text:p>
        </text:list-item>
      </text:list>
      <text:p text:style-name="P7"/>
      <text:p text:style-name="P8"><text:span text:style-name="T3">Il candidato non deve essere attualmente dipendente del Servizio Sanitario Nazionale o di altra Pubblica Amministrazione.</text:span></text:p>
      <text:p text:style-name="P7"/>
      <text:p text:style-name="P8"><text:span text:style-name="T3">Per i cittadini di paesi non appartenenti all’Unione Europea, è necessario allegare regolare permesso di soggiorno in corso di validità.</text:span></text:p>
      <text:p text:style-name="P7"/>
      <text:p text:style-name="P12"><text:span text:style-name="T1">PROCEDURA</text:span></text:p>
      <text:p text:style-name="P12"><text:span text:style-name="T2">1.)</text:span><text:span text:style-name="T3"> I competenti uffici dell’AUSL di Ferrara acquisiranno i nominativi dei soggetti che avranno presentato la candidatura e li trasmetteranno alla Direzione Professioni Sanitarie che valuterà le candidature e potrà sottoporre i candidati ad un eventuale colloquio conoscitivo/orientativo.</text:span></text:p>
      <text:p text:style-name="P12"><text:span text:style-name="T9">2.)</text:span><text:span text:style-name="T8"> L’Amministrazione si riserva di conferire un incarico libero-professionale o di collaborazione coordinata continuativa <text:s/>– che in nessun caso configurerà un rapporto di lavoro subordinato alle dipendenze dell’AUSL di Ferrara – ai soli soggetti che saranno giudicati idonei in sede di visita preventiva ex art. 41 D. Lgs. 81/08, volta all’accertamento di incondizionata idoneità fisica specifica alle mansioni del profilo professionale a bando.</text:span></text:p>
      <text:p text:style-name="P12"><text:span text:style-name="T9">3.)</text:span><text:span text:style-name="T8"> In considerazione dell’urgenza di provvedere al conferimento dell’incarico, saranno prese in particolare considerazione le candidature con disponibilità all’immediato inizio della prestazione lavorativa.</text:span></text:p>
      <text:p text:style-name="P12"><text:span text:style-name="T9">4.)</text:span><text:span text:style-name="T8"> <text:s/>Il contenuto della prestazione potrà riguardare tutti gli ambiti propri della professione infermieristica e saranno definiti sulla base delle esigenze dell’Azienda.</text:span></text:p>
      <text:p text:style-name="P12"><text:span text:style-name="T9">5.)</text:span><text:span text:style-name="T8"> L’immissione in servizio dovrà avvenire nel più breve tempo possibile; </text:span></text:p>
      <text:p text:style-name="P12"><text:span text:style-name="T9">6.)</text:span><text:span text:style-name="T8"> <text:s/>A fronte dell’erogazione delle prestazioni è previsto un compenso orario lordo di € 30.</text:span></text:p>
      <text:p text:style-name="P12"><text:span text:style-name="T9">7.) </text:span><text:span text:style-name="T8">La durata dell’incarico è di sei mesi eventualmente prorogabili in ragione del perdurare dello stato di emergenza, sino al 2020. L’impegno orario è di 36 ore settimanali.</text:span></text:p>
      <text:p text:style-name="P16"/>
      <text:p text:style-name="Standard"><text:span text:style-name="T15">Trattamento dati personali</text:span></text:p>
      <text:p text:style-name="P3"><text:span text:style-name="T19">Tutti i dati personali di cui l’Amministrazione sia venuta in possesso in occasione dell’espletamento delle procedure selettive verranno trattati nel rispetto del D. Lgs. 30/6/2003, n. 196 e s.m.i. nonché del Regolamento Europeo n. 679/2016; la presentazione della domanda da parte del candidato implica il </text:span><text:soft-page-break/><text:span text:style-name="T19">consenso al trattamento dei propri dati personali, compreso i dati sensibili, a cura del personale assegnato all’ufficio preposto alla conservazione delle domande ed all’utilizzo delle stesse per lo svolgimento delle procedure selettive. Gli stessi potranno essere messi a disposizione di coloro che, dimostrando un attuale e concreto interesse nei confronti della suddetta procedura, ne facciano espressa richiesta ai sensi dell’art. 22 della Legge 241/90 e successive modificazioni ed integrazioni.</text:span></text:p>
      <text:p text:style-name="P4"/>
      <text:p text:style-name="P3"><text:span text:style-name="T19">L’interessato gode dei diritti di cui all’art, 7 del D.lgs. 196/2003 e s.m.i., cioè di conoscere i dati che lo riguardano, di chiederne l’aggiornamento, la rettifica, il completamento, la cancellazione o il blocco in caso di violazione di legge, nonché il diritto di opporsi al loro trattamento per motivi legittimi, nel rispetto tuttavia dei termini perentori previsti relativamente alla procedura di che trattasi.</text:span></text:p>
      <text:p text:style-name="P3"><text:span text:style-name="T19">Ai sensi dell’art. 15, co. 1, del D.Lgs. 14.3.2013 n. 33 e s.m.i., l’Azienda U.S.L. è tenuta a pubblicare sul sito</text:span><text:span text:style-name="T8"> </text:span><text:span text:style-name="T19">internet aziendale il curriculum vitae del professionista affidatario del presente incarico di lavoro autonomo</text:span><text:span text:style-name="T8">.</text:span></text:p>
      <text:p text:style-name="Standard"><text:span text:style-name="T8">Titolare del trattamento è l’AUSL di Ferrara.</text:span></text:p>
      <text:p text:style-name="P5"/>
      <text:p text:style-name="P1"><text:span text:style-name="T30">Richiesta di chiarimenti</text:span></text:p>
      <text:p text:style-name="P12"><text:span text:style-name="T8">In allegato, a titolo informativo, è pubblicato <text:s/>il fac simile delle due tipologie contrattuali, di contratto libero professionale e di collaborazione coordinata continuativa;</text:span></text:p>
      <text:p text:style-name="P2"/>
      <text:p text:style-name="P78"><text:span text:style-name="T8">Per eventuali ulteriori <text:s/>informazioni </text:span><text:span text:style-name="T19">rivolgersi </text:span><text:span text:style-name="T8">alla Direzione Infermieristica e Tecnica </text:span><text:span text:style-name="T19"><text:s/>di questa Azienda Unità Sanitaria Locale di <text:s/>Ferrara - Via Cassoli, 30 - </text:span><text:span text:style-name="T45">(</text:span><text:span text:style-name="T19"> </text:span><text:span text:style-name="T9">0532 235464</text:span><text:span text:style-name="T10"> –INTERNET: </text:span><text:a xlink:type="simple" xlink:href="http://www.ausl.fe.it" text:style-name="ListLabel_20_5" text:visited-style-name="ListLabel_20_5"><text:span text:style-name="Internet_20_link"><text:span text:style-name="T10">www.ausl.fe.it</text:span></text:span></text:a><text:span text:style-name="T10">.</text:span></text:p>
      <text:p text:style-name="P79"/>
      <text:p text:style-name="P80"><text:span text:style-name="T31">IL DIRETTORE DEL</text:span></text:p>
      <text:p text:style-name="P80"><text:span text:style-name="T31">SERVIZIO COMUNE GESTIONE DEL PERSONALE</text:span></text:p>
      <text:p text:style-name="P80"><text:span text:style-name="T31">(Dr. Luigi MARTELLI)</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1"><text:soft-page-break/><text:span text:style-name="T33">SCHEMA DELLA DOMANDA DI PARTECIPAZIONE</text:span></text:p>
      <text:p text:style-name="P46"/>
      <text:p text:style-name="P47"><text:bookmark-start text:name="page8"/><draw:frame draw:style-name="fr2" draw:name="Immagine 2" text:anchor-type="char" svg:x="1.446cm" svg:y="1.969cm" svg:width="17.219cm" svg:height="1.789cm" draw:z-index="0"><draw:image xlink:href="Pictures/10000000000005160000005F9EE9B687241B9DE3.png" xlink:type="simple" xlink:show="embed" xlink:actuate="onLoad" loext:mime-type="image/png"/></draw:frame><text:bookmark-end text:name="page8"/></text:p>
      <text:p text:style-name="P17"/>
      <text:p text:style-name="P65"><text:span text:style-name="T12">AL COMMISSARIO STRAORDIARIO</text:span></text:p>
      <text:p text:style-name="P65"><text:span text:style-name="T12">DELL’AZIENDA UNITA’ SANITARIA LOCALE DI FERRARA</text:span></text:p>
      <text:p text:style-name="P82"><text:span text:style-name="T12">VIA CASSOLI, 30 – 44121 - FERRARA</text:span></text:p>
      <text:p text:style-name="P48"/>
      <text:p text:style-name="P37"/>
      <text:p text:style-name="P64"><text:span text:style-name="T37">__l__sottoscritt_______________________________________________nat___il________</text:span></text:p>
      <text:p text:style-name="P49"/>
      <text:p text:style-name="P64"><text:span text:style-name="T37">a_________________________________________Prov.______Nazione_______________</text:span></text:p>
      <text:p text:style-name="P49"/>
      <text:p text:style-name="P64"><text:span text:style-name="T37">residente/a_________________________________________Prov.______C.A.P.________</text:span></text:p>
      <text:p text:style-name="P49"/>
      <text:p text:style-name="P64"><text:span text:style-name="T37">C.F.___________________________________________Via_________________________</text:span></text:p>
      <text:p text:style-name="P49"/>
      <text:p text:style-name="P64"><text:span text:style-name="T37">__________________________________________n._______Tel.____________________</text:span></text:p>
      <text:p text:style-name="P46"/>
      <text:p text:style-name="P50"/>
      <text:p text:style-name="P64"><text:span text:style-name="T21">Con riferimento all’avviso Pubblico bandito dall’Azienda USL di Ferrara in data <text:s/>18/3/2020 <text:s text:c="2"/>in relazione alla situazione di emergenza sanitaria epidemiologica da COVID-19</text:span></text:p>
      <text:p text:style-name="P51"/>
      <text:p text:style-name="P65"><text:span text:style-name="T38">CHIEDE</text:span></text:p>
      <text:p text:style-name="P52"/>
      <text:p text:style-name="P70"><text:span text:style-name="T22">di partecipare al presente avviso per il </text:span><text:span text:style-name="T21"><text:s/>conferimento di un incarico in qualità di </text:span><text:span text:style-name="T12">INFERMIERE libero professionale o di incarico di collaborazione coordinata e continuativa </text:span><text:span text:style-name="T21"><text:s/>per attività assistenziale presso gli Ospedali dell’Azienda USL di Ferrara.</text:span></text:p>
      <text:p text:style-name="P53"/>
      <text:p text:style-name="P72"><text:span text:style-name="T39">A tal fine il/la sottoscritto/a consapevole delle sanzioni penali, nel caso di dichiarazione non veritiera e falsità negli atti richiamati dall’art. 76 D.P.R. 445 del 28/12/2000 e s.m.:</text:span></text:p>
      <text:p text:style-name="P54"/>
      <text:p text:style-name="P65"><text:span text:style-name="T41">DICHIARA:</text:span></text:p>
      <text:p text:style-name="P38"/>
      <text:p text:style-name="P38"/>
      <text:p text:style-name="P74"><text:span text:style-name="T11">1)</text:span><text:span text:style-name="T21"> </text:span><text:span text:style-name="T20">di</text:span><text:span text:style-name="T21"> </text:span><text:span text:style-name="T20">essere</text:span><text:span text:style-name="T21"> </text:span><text:span text:style-name="T20">in</text:span><text:span text:style-name="T21"> </text:span><text:span text:style-name="T20">possesso</text:span><text:span text:style-name="T21"> </text:span><text:span text:style-name="T20">della</text:span><text:span text:style-name="T21"> </text:span><text:span text:style-name="T20">cittadinanza</text:span><text:span text:style-name="T21"> </text:span><text:span text:style-name="T20">italiana</text:span><text:span text:style-name="T21"> </text:span><text:span text:style-name="T20">(ovvero:</text:span><text:span text:style-name="T21"> </text:span><text:span text:style-name="T20">di</text:span><text:span text:style-name="T21"> </text:span><text:span text:style-name="T20">essere</text:span><text:span text:style-name="T21"> </text:span><text:span text:style-name="T20">in</text:span><text:span text:style-name="T21"> </text:span><text:span text:style-name="T20">possesso</text:span><text:span text:style-name="T21"> </text:span><text:span text:style-name="T20">del</text:span><text:span text:style-name="T21"> </text:span><text:span text:style-name="T20">seguente</text:span><text:span text:style-name="T21"> </text:span><text:span text:style-name="T20">requisito</text:span><text:span text:style-name="T21"> </text:span><text:span text:style-name="T20">sostitutivo</text:span><text:span text:style-name="T21"> </text:span><text:span text:style-name="T20">della</text:span><text:span text:style-name="T21"> </text:span><text:span text:style-name="T20">cittadinanza</text:span><text:span text:style-name="T21"> </text:span><text:span text:style-name="T20">italiana</text:span><text:span text:style-name="T21"> </text:span><text:span text:style-name="T20">_________________________________________);</text:span></text:p>
      <text:p text:style-name="P22"/>
      <text:p text:style-name="P73"><text:span text:style-name="T11">2)</text:span><text:span text:style-name="T21"> </text:span><text:span text:style-name="T20">di</text:span><text:span text:style-name="T21"> </text:span><text:span text:style-name="T20">essere</text:span><text:span text:style-name="T21"> </text:span><text:span text:style-name="T20">iscritto/a</text:span><text:span text:style-name="T21"> </text:span><text:span text:style-name="T20">nelle</text:span><text:span text:style-name="T21"> </text:span><text:span text:style-name="T20">liste</text:span><text:span text:style-name="T21"> </text:span><text:span text:style-name="T20">elettorali</text:span><text:span text:style-name="T21"> </text:span><text:span text:style-name="T20">del</text:span><text:span text:style-name="T21"> </text:span><text:span text:style-name="T20">COMUNE</text:span><text:span text:style-name="T21"> </text:span><text:span text:style-name="T20">di</text:span><text:span text:style-name="T21"> </text:span><text:span text:style-name="T20">______________________________________________________________________________</text:span></text:p>
      <text:p text:style-name="P73"><text:span text:style-name="T20">(ovvero</text:span><text:span text:style-name="T21"> </text:span><text:span text:style-name="T20">di</text:span><text:span text:style-name="T21"> </text:span><text:span text:style-name="T20">non</text:span><text:span text:style-name="T21"> </text:span><text:span text:style-name="T20">essere</text:span><text:span text:style-name="T21"> </text:span><text:span text:style-name="T20">iscritto</text:span><text:span text:style-name="T21"> </text:span><text:span text:style-name="T20">nelle</text:span><text:span text:style-name="T21"> </text:span><text:span text:style-name="T20">liste</text:span><text:span text:style-name="T21"> </text:span><text:span text:style-name="T20">elettorali</text:span><text:span text:style-name="T21"> </text:span><text:span text:style-name="T20">per</text:span><text:span text:style-name="T21"> </text:span><text:span text:style-name="T20">il</text:span><text:span text:style-name="T21"> </text:span><text:span text:style-name="T20">seguente</text:span><text:span text:style-name="T21"> </text:span><text:span text:style-name="T20">motivo:</text:span><text:span text:style-name="T21"> </text:span><text:span text:style-name="T20">____________________________________________________________________________</text:span></text:p>
      <text:p text:style-name="P21"/>
      <text:p text:style-name="P66"><text:span text:style-name="T11">3)</text:span><text:span text:style-name="T21"> </text:span><text:span text:style-name="T20">di</text:span><text:span text:style-name="T21"> </text:span><text:span text:style-name="T20">non</text:span><text:span text:style-name="T21"> </text:span><text:span text:style-name="T20">aver</text:span><text:span text:style-name="T21"> </text:span><text:span text:style-name="T20">mai</text:span><text:span text:style-name="T21"> </text:span><text:span text:style-name="T20">riportato</text:span><text:span text:style-name="T21"> </text:span><text:span text:style-name="T20">condanne</text:span><text:span text:style-name="T21"> </text:span><text:span text:style-name="T20">penali</text:span><text:span text:style-name="T21"> </text:span><text:span text:style-name="T20">(ovvero:</text:span><text:span text:style-name="T21"> </text:span><text:span text:style-name="T20">di</text:span><text:span text:style-name="T21"> </text:span><text:span text:style-name="T20">avere</text:span><text:span text:style-name="T21"> </text:span><text:span text:style-name="T20">riportato</text:span><text:span text:style-name="T21"> </text:span><text:span text:style-name="T20">le</text:span><text:span text:style-name="T21"> </text:span><text:span text:style-name="T20">seguenti</text:span><text:span text:style-name="T21"> </text:span><text:span text:style-name="T20">condanne</text:span><text:span text:style-name="T21"> </text:span><text:span text:style-name="T20">penali</text:span><text:span text:style-name="T21"> </text:span><text:span text:style-name="T20">da</text:span><text:span text:style-name="T21"> </text:span><text:span text:style-name="T20">indicarsi</text:span><text:span text:style-name="T21"> </text:span><text:span text:style-name="T20">anche</text:span><text:span text:style-name="T21"> </text:span><text:span text:style-name="T20">se</text:span><text:span text:style-name="T21"> </text:span><text:span text:style-name="T20">sia</text:span><text:span text:style-name="T21"> </text:span><text:span text:style-name="T20">stata</text:span><text:span text:style-name="T21"> </text:span><text:span text:style-name="T20">concessa</text:span><text:span text:style-name="T21"> </text:span><text:span text:style-name="T20">amnistia,</text:span><text:span text:style-name="T21"> </text:span><text:span text:style-name="T20">indulto</text:span><text:span text:style-name="T21"> </text:span><text:span text:style-name="T20">o</text:span><text:span text:style-name="T21"> </text:span><text:span text:style-name="T20">perdono</text:span><text:span text:style-name="T21"> </text:span><text:span text:style-name="T20">giudiziale:</text:span><text:span text:style-name="T21"> </text:span><text:span text:style-name="T20">____________________________________________________________________________)</text:span></text:p>
      <text:p text:style-name="P55"/>
      <text:p text:style-name="P64"><text:span text:style-name="T21">4) di essere in possesso dei seguenti requisiti richiesti specifici <text:s/>dall'avviso</text:span></text:p>
      <text:p text:style-name="P56"/>
      <text:list xml:id="list2777212293" text:style-name="WWNum2">
        <text:list-item>
          <text:list>
            <text:list-item>
              <text:p text:style-name="P67"><text:span text:style-name="T21">Diploma di laurea <text:s/>in __________________________________ conseguito in data_________ <text:s/>presso___________________</text:span></text:p>
            </text:list-item>
          </text:list>
        </text:list-item>
      </text:list>
      <text:p text:style-name="P23"/>
      <text:p text:style-name="P23"/>
      <text:list xml:id="list173834368760444" text:continue-numbering="true" text:style-name="WWNum2">
        <text:list-item>
          <text:list>
            <text:list-item>
              <text:p text:style-name="P67"><text:span text:style-name="T21">Di essere iscritto/a all’Albo professionale degli infermieri <text:s/>di <text:s/>____________________________</text:span></text:p>
            </text:list-item>
          </text:list>
        </text:list-item>
      </text:list>
      <text:p text:style-name="P24"/>
      <text:list xml:id="list173833916579662" text:continue-numbering="true" text:style-name="WWNum2">
        <text:list-item>
          <text:list>
            <text:list-item>
              <text:p text:style-name="P69"><text:span text:style-name="T21">di </text:span><text:span text:style-name="T26">non</text:span><text:span text:style-name="T21"> essere attualmente dipendente del Servizio Sanitario Nazionale o di altra P.A.;</text:span></text:p>
            </text:list-item>
          </text:list>
        </text:list-item>
      </text:list>
      <text:p text:style-name="P25"><text:soft-page-break/></text:p>
      <text:p text:style-name="P26"/>
      <text:list xml:id="list173834379386333" text:continue-numbering="true" text:style-name="WWNum2">
        <text:list-item>
          <text:list>
            <text:list-item>
              <text:p text:style-name="P69"><text:span text:style-name="T21">di </text:span><text:span text:style-name="T26">non</text:span><text:span text:style-name="T21"> essere collocato in quiescenza;</text:span></text:p>
            </text:list-item>
          </text:list>
        </text:list-item>
      </text:list>
      <text:p text:style-name="P27"/>
      <text:p text:style-name="P57"/>
      <text:p text:style-name="P46"/>
      <text:p text:style-name="P58"/>
      <text:p text:style-name="P64"><text:span text:style-name="T21">e contestualmente, accetta tutte le condizioni contenute nell'avviso.</text:span></text:p>
      <text:p text:style-name="P83"><text:bookmark text:name="page9"/><text:span text:style-name="T12">l/La sottoscritto/a elegge il seguente domicilio al quale deve, ad ogni effetto essere inviata ogni comunicazione inerente la presente procedura:</text:span></text:p>
      <text:p text:style-name="P59"/>
      <text:p text:style-name="P64"><text:span text:style-name="T21">COMUNE _________________________________________________________________ CAP________</text:span></text:p>
      <text:p text:style-name="P60"/>
      <text:p text:style-name="P64"><text:span text:style-name="T21">VIA ______________________________________________________________ NR. CIVICO __________</text:span></text:p>
      <text:p text:style-name="P60"/>
      <text:p text:style-name="P64"><text:span text:style-name="T21">P.E.C. ________________@__________________E-MAIL_________________@____________________</text:span></text:p>
      <text:p text:style-name="P60"/>
      <text:p text:style-name="P64"><text:span text:style-name="T32">RECAPITI TELEFONICI ___________________________________________________________________</text:span></text:p>
      <text:p text:style-name="P46"/>
      <text:p text:style-name="P61"/>
      <text:p text:style-name="P84"><text:span text:style-name="T33">Allegati:</text:span></text:p>
      <text:p text:style-name="P60"/>
      <text:list xml:id="list1023220888" text:style-name="WWNum3">
        <text:list-item>
          <text:p text:style-name="P68"><text:span text:style-name="T33">Curriculum vitae</text:span></text:p>
        </text:list-item>
      </text:list>
      <text:p text:style-name="P39"/>
      <text:list xml:id="list173832826754345" text:continue-numbering="true" text:style-name="WWNum3">
        <text:list-item>
          <text:p text:style-name="P68"><text:span text:style-name="T33">Copia documento di identità</text:span></text:p>
        </text:list-item>
      </text:list>
      <text:p text:style-name="P46"/>
      <text:p text:style-name="P62"/>
      <text:p text:style-name="P64"><text:span text:style-name="T34">Distinti saluti.</text:span></text:p>
      <text:p text:style-name="P46"/>
      <text:p text:style-name="P63"/>
      <text:p text:style-name="P64"><text:span text:style-name="T34">Luogo e data ____________________________________</text:span></text:p>
      <text:p text:style-name="P46"/>
      <text:p text:style-name="P63"/>
      <text:p text:style-name="P64"><text:span text:style-name="T34">Firma __________________________________________</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76" text:outline-level="2"><text:soft-page-break/></text:h>
      <text:h text:style-name="P76" text:outline-level="2"/>
      <table:table table:name="Tabella1" table:style-name="Tabella1">
        <table:table-column table:style-name="Tabella1.A"/>
        <table:table-column table:style-name="Tabella1.B"/>
        <table:table-row table:style-name="Tabella1.1">
          <table:table-cell table:style-name="Tabella1.A1" office:value-type="string">
            <text:p text:style-name="P8"><text:span text:style-name="T35"><text:tab/><text:tab/></text:span></text:p>
            <text:p text:style-name="P28"/>
            <text:p text:style-name="P71"><draw:frame draw:style-name="fr3" draw:name="Immagine 3" text:anchor-type="as-char" svg:width="17.674cm" svg:height="1.561cm" draw:z-index="2"><draw:image xlink:href="Pictures/100E1B500000CEB500000FEB547FF43F345417F9.emf" xlink:type="simple" xlink:show="embed" xlink:actuate="onLoad" loext:mime-type="image/x-emf"/><draw:image xlink:href="Pictures/10000201000007D00000009A543F9EC4A0153C9E.png" xlink:type="simple" xlink:show="embed" xlink:actuate="onLoad" loext:mime-type="image/png"/></draw:frame></text:p>
          </table:table-cell>
          <table:table-cell table:style-name="Tabella1.A1" office:value-type="string">
            <text:p text:style-name="P75"/>
            <text:p text:style-name="P85"/>
          </table:table-cell>
        </table:table-row>
        <table:table-row table:style-name="Tabella1.2">
          <table:table-cell table:style-name="Tabella1.A1" office:value-type="string">
            <text:p text:style-name="P28"/>
            <text:p text:style-name="P40"/>
          </table:table-cell>
          <table:table-cell table:style-name="Tabella1.A1" office:value-type="string">
            <text:p text:style-name="P86"/>
          </table:table-cell>
        </table:table-row>
      </table:table>
      <text:p text:style-name="P31"/>
      <text:p text:style-name="P35"/>
      <text:p text:style-name="P35"/>
      <text:p text:style-name="P10"><text:span text:style-name="T28">CONTRATTO <text:s/>LIBERO PROFESSIONALE </text:span></text:p>
      <text:p text:style-name="P10"><text:span text:style-name="T28">PER ATTIVITA’ ASSISTENZIALE STARORDINARIA ED URGENTE</text:span></text:p>
      <text:p text:style-name="P10"><text:span text:style-name="T28">PER GESTIONE EMERGENZA EPIDEMIOLOGICA DA COVID 19</text:span></text:p>
      <text:p text:style-name="P31"/>
      <text:p text:style-name="P31"/>
      <text:p text:style-name="P15"><text:span text:style-name="T25">Richiamati:</text:span></text:p>
      <text:p text:style-name="P13"><text:span text:style-name="T25">- la delibera del Consiglio dei Ministri del 31/01/2020 con la quale è stato proclamato lo stato di emergenza sul territorio nazionale per il rischio sanitario connesso all’insorgenza di patologie derivanti da agenti virali trasmissibili; </text:span></text:p>
      <text:p text:style-name="P13"><text:span text:style-name="T25">- </text:span><text:span text:style-name="T22">D.L.9 marzo 2020, n. 14 recante “Disposizioni urgenti per <text:s/>il <text:s/>potenziamento <text:s/>del <text:s/>Servizio <text:s/>sanitario nazionale in relazione all'emergenza COVID-19;</text:span></text:p>
      <text:p text:style-name="P12"><text:span text:style-name="T22">- la nota della Direzione Generale Cura della Persona, Salute e Welfare della Regione Emilia Romagna prot. n. 2020/0221440 del 13/3/2020 ad oggetto: “S</text:span><text:span text:style-name="T23">trumenti utilizzabili per fronteggiare le criticità derivanti dalla carenza di personale in relazione all’emergenza sanitaria derivante dalla diffusione del virus Covid-19, anche in relazione alle previsioni contenute nel D.L. 14/2020”.</text:span></text:p>
      <text:p text:style-name="P30"/>
      <text:p text:style-name="P18"/>
      <text:p text:style-name="P14"><text:span text:style-name="T13">Al fine di far fronte alle <text:s/>esigenze <text:s/>straordinarie <text:s/>ed <text:s/>urgenti derivanti dalla diffusione del COVID-19 <text:s/>e <text:s/>di <text:s/>garantire <text:s/>i <text:s/>livelli essenziali <text:s/>di <text:s/>assistenza <text:s text:c="2"/>nonche' <text:s text:c="2"/>per <text:s text:c="2"/>assicurare <text:s text:c="2"/>un incremento dei posti <text:s/>letto <text:s/>per <text:s/>la <text:s/>terapia intensiva e sub intensiva necessari alla cura <text:s/>dei <text:s/>pazienti <text:s/>affetti dal predetto virus</text:span></text:p>
      <text:p text:style-name="P32"/>
      <text:p text:style-name="P32"/>
      <text:p text:style-name="P9"><text:span text:style-name="T40">TRA</text:span></text:p>
      <text:h text:style-name="P76" text:outline-level="2"/>
      <text:p text:style-name="P12"><text:span text:style-name="T24">L’</text:span><text:span text:style-name="T14">Azienda USL di Ferrara</text:span><text:span text:style-name="T24"> rappresentata dal Direttore del Servizio Comune Gestione del Personale, Dott. Luigi MARTELLI, nato a Copparo (FE) il 27/02/1962, il quale interviene per conto e in rappresentanza del Commissario Straordinario <text:s/>Dott. Claudio Vagnini, domiciliato per la carica presso la sede legale della stessa, giusta delega conferitaGli con atto del Direttore Generale PG <text:s/>del ______ <text:s text:c="3"/>;</text:span></text:p>
      <text:h text:style-name="P76" text:outline-level="2"/>
      <text:p text:style-name="P11"><text:span text:style-name="T40">E</text:span></text:p>
      <text:h text:style-name="P76" text:outline-level="2"/>
      <text:p text:style-name="P12"><text:span text:style-name="T24">Il </text:span><text:span text:style-name="T14">Sig.---------------</text:span><text:span text:style-name="T24"> <text:s/>, nato a---- il ------- <text:s text:c="4"/>residente a -----via n - C.F</text:span></text:p>
      <text:p text:style-name="P33"/>
      <text:p text:style-name="P33"/>
      <text:p text:style-name="P33"/>
      <text:p text:style-name="P19"/>
      <text:p text:style-name="P41"/>
      <text:p text:style-name="P42"/>
      <text:p text:style-name="P9"><text:span text:style-name="T29">SI CONVIENE E SI STIPULA QUANTO SEGUE</text:span></text:p>
      <text:p text:style-name="P87"/>
      <text:p text:style-name="P87"/>
      <text:p text:style-name="P9"><text:span text:style-name="T14">1) </text:span><text:span text:style-name="T27">Oggetto del Contratto:</text:span></text:p>
      <text:p text:style-name="P89"/>
      <text:p text:style-name="P96"><text:span text:style-name="T24">L’Azienda USL di Ferrara conferisce al Sig. <text:s text:c="4"/>un incarico per attività assistenziale in qualità di Infermiere per fronteggiare la situazione straordinaria ed urgente connessa <text:s text:c="2"/>all’emergenza epidemiologica dovuta alla diffusione del COVID 19 e garantire i livelli essenziali di assistenza.</text:span></text:p>
      <text:p text:style-name="P96"><text:span text:style-name="T24"><text:s/></text:span></text:p>
      <text:p text:style-name="P20"/>
      <text:p text:style-name="P20"><text:soft-page-break/></text:p>
      <text:p text:style-name="P9"><text:span text:style-name="T14">2) </text:span><text:span text:style-name="T27">Durata</text:span><text:span text:style-name="T14">:</text:span></text:p>
      <text:p text:style-name="P88"/>
      <text:p text:style-name="P96"><text:span text:style-name="T24">Il presente contratto ha durata </text:span><text:span text:style-name="T14">dal ------al ------- (6 mesi)</text:span></text:p>
      <text:p text:style-name="P97"><text:span text:style-name="T24">L’eventuale recesso di una delle parti, prima della scadenza, dovrà pervenire all'altra parte con almeno 20 giorni di anticipo.</text:span></text:p>
      <text:p text:style-name="P88"/>
      <text:p text:style-name="P96"><text:span text:style-name="T24">In particolare l’Amministrazione potrà risolvere il presente contratto o modificarlo prima della scadenza del suddetto termine per le cause previste dal codice civile, per responsabilità particolarmente grave del professionista ed il mancato assolvimento dei compiti, obblighi ed impegni nei termini contrattuali previsti, per motivi derivanti da forza maggiore, in conseguenza di provvedimenti legislativi, amministrativi o regolamentari, per mutate esigenze di servizio o dovute a riorganizzazioni, o per contenimento della spesa o, in dipendenza di eventuali violazioni di doveri professionali o deontologici o del Codice di Comportamento dell’Azienda USL di Ferrara, ovvero in caso di parere negativo attraverso una specifica relazione circa l’attività del professionista.</text:span></text:p>
      <text:p text:style-name="P89"/>
      <text:p text:style-name="P9"><text:span text:style-name="T14">3) </text:span><text:span text:style-name="T27">Modalità e sede di svolgimento dell’attività</text:span><text:span text:style-name="T14">:</text:span></text:p>
      <text:p text:style-name="P44"/>
      <text:p text:style-name="P96"><text:span text:style-name="T24">L’attività di cui al presente contratto non determina l’insorgenza di vincolo gerarchico o di subordinazione.</text:span></text:p>
      <text:p text:style-name="P96"><text:span text:style-name="T24">L’attività e le funzioni di cui al presente contratto dovranno essere personalmente svolte dal Sig. ____________________ , che pertanto non potrà avvalersi di sostituti e collaboratori, con un impegno pari ad ore 36 settimanali, presso l’Unità operativa di _______________ - sede di ________, articolato in turni definiti dalla Direzione Infermieristica e Tecnica e/o dal Coordinatore dell’articolazione organizzativa di assegnazione, nel rispetto del fisiologico riposo.</text:span></text:p>
      <text:p text:style-name="P89"/>
      <text:p text:style-name="P96"><text:span text:style-name="T24">.</text:span></text:p>
      <text:p text:style-name="P92"/>
      <text:p text:style-name="P96"><text:span text:style-name="T24">Per effetto del presente contratto il Sig. _________ <text:s/>si impegna a prestare la propria attività presso l ‘U.O. di assegnazione dell’Ospedale di __________, secondo le necessità individuate dalla Direzione Infermieristica e Tecnica e dal Coordinatore dell’articolazione organizzativa di assegnazione.</text:span></text:p>
      <text:p text:style-name="P96"><text:span text:style-name="T24">Le prestazioni devono essere rese in osservanza delle condizioni previste dalla L. 161/2014.</text:span></text:p>
      <text:p text:style-name="P96"><text:span text:style-name="T24">La responsabilità gestionale è a carico della Direzione Infermieristica e Tecnica e del Coordinatore dell’articolazione organizzativa di assegnazione dell’Azienda USL di Ferrara, secondo le rispettive competenze, <text:s/>che forniscono istruzioni operative, coordinano ed organizzano le attività e i turni dell’infermiere.</text:span></text:p>
      <text:p text:style-name="P92"/>
      <text:p text:style-name="P9"><text:span text:style-name="T14">4) </text:span><text:span text:style-name="T27">Compenso</text:span><text:span text:style-name="T14">:</text:span></text:p>
      <text:p text:style-name="P43"/>
      <text:p text:style-name="P99"><text:span text:style-name="T22">Per l’attività oggetto del presente contratto è stabilito un compenso orario lordo di <text:s text:c="2"/>30 € ora <text:s/>o diverso importo definito uniformemente a livello regionale.</text:span></text:p>
      <text:p text:style-name="P100"><text:span text:style-name="T24"><text:s/>Il compenso lordo è esente IVA ai sensi dell’art. 10 comma 18 del DPR 633/72 e s.m.i. Il compenso viene corrisposto mensilmente con cadenza posticipata entro 30 giorni dalla data di ricevimento di regolare fattura elettronica emessa dal professionista medesimo, autorizzata dal Coordinatore dell’articolazione organizzativa di assegnazione o suo delegato, previa verifica positiva dell’assolvimento degli obblighi prestazionali oggetto del contratto.</text:span></text:p>
      <text:p text:style-name="P89"/>
      <text:p text:style-name="P93"/>
      <text:p text:style-name="P9"><text:span text:style-name="T14">5) </text:span><text:span text:style-name="T27">Obblighi del Professionista:</text:span></text:p>
      <text:p text:style-name="P36"/>
      <text:p text:style-name="P8"><text:span text:style-name="T24">L’infermiere <text:s/>assume la responsabilità del proprio operato, della garanzia di piena efficienza ed efficacia della prestazione resa .</text:span><text:span text:style-name="T43"> </text:span></text:p>
      <text:p text:style-name="P96"><text:span text:style-name="T24">Il Professionista sottoscrivendo il presente contratto si impegna ad osservare la massima riservatezza in merito alle informazioni di cui venga a conoscenza durante l’espletamento dell’attività in oggetto, anche ai sensi del D.Lgvo 196/2003 e successive modificazioni ed integrazioni, nonché del Regolamento UE 679/2016.</text:span></text:p>
      <text:p text:style-name="P89"/>
      <text:p text:style-name="P96"><text:span text:style-name="T24">L’infermiere è tenuto ad osservare le disposizioni in materia di salute e sicurezza sul lavoro previste dal D.Lgs 81/2008.</text:span></text:p>
      <text:p text:style-name="P94"/>
      <text:p text:style-name="P94"/>
      <text:p text:style-name="P9"><text:span text:style-name="T14">6) </text:span><text:span text:style-name="T27">Incompatibilità</text:span><text:span text:style-name="T14">:</text:span></text:p>
      <text:p text:style-name="P43"/>
      <text:p text:style-name="P96"><text:soft-page-break/><text:span text:style-name="T24">L’incarico conferito è incompatibile con ogni forma di lavoro subordinato con altre strutture pubbliche del Servizio Sanitario Nazionale e strutture private oltre ai rapporti di dipendenza e/o collaborazione con strutture sanitarie accreditate, qualora l’Azienda, in merito alla tipologia di attività valuti la sussistenza del conflitto di interessi, secondo i principi di legge in materia di incompatibilità e quanto previso dall’Accordo regionale con l’Associazione delle Istituzioni Sanitarie Ambulatoriali Private 2018/2021 approvato con delibera RER n.167/2019.</text:span></text:p>
      <text:p text:style-name="P96"><text:span text:style-name="T24">Il Professionista s’impegna a comunicare tempestivamente qualsiasi variazione di attività professionale che possa costituire motivo di incompatibilità.</text:span></text:p>
      <text:p text:style-name="P94"/>
      <text:p text:style-name="P93"/>
      <text:p text:style-name="P96"><text:span text:style-name="T24">Il presente incarico comporta per il professionista la condizione di insussistenza di situazioni, anche potenziali, di conflitto di interessi, ai sensi dell’art 53, comma 14, del D.Lgs. 165/01, così come integrato dalla L.190/2012.</text:span></text:p>
      <text:p text:style-name="P20"/>
      <text:p text:style-name="P9"><text:span text:style-name="T14">7) </text:span><text:span text:style-name="T27">Codice di Comportamento:</text:span></text:p>
      <text:p text:style-name="P43"/>
      <text:p text:style-name="P96"><text:span text:style-name="T24">L’infermiere si impegna a rispettare quanto previsto dal Codice di Comportamento dei dipendenti pubblici approvato con DPR 62 del 16/04/2013 e aderisce ai principi etici enunciati nel codice etico di comportamento dell’Azienda USL di Ferrara, approvato con delibera n 115/2018</text:span></text:p>
      <text:p text:style-name="P96"><text:span text:style-name="T24">Gli obblighi di condotta in essi contenuti costituiscono principi di comportamento applicabili anche ai rapporti libero professionali e pertanto il mancato rispetto di tali obblighi costituisce causa di risoluzione del presente rapporto.</text:span></text:p>
      <text:p text:style-name="P96"><text:span text:style-name="T22">Il professionista, in relazione alla realizzazione delle prestazioni oggetto del presente contratto, è tenuto ad usare la diligenza media del professionista intellettuale, ai sensi dell’art. 1176 C.C. e nl rispetto del Codice Deontologico dell’infermiere.</text:span></text:p>
      <text:p text:style-name="P90"/>
      <text:p text:style-name="P9"><text:span text:style-name="T27">8) Assicurazioni</text:span><text:span text:style-name="T14">:</text:span></text:p>
      <text:p text:style-name="P42"/>
      <text:p text:style-name="P96"><text:span text:style-name="T24">Per lo svolgimento delle attività di cui al presente contratto, l’Azienda USL di Ferrara garantisce la copertura assicurativa per la responsabilità civile verso terzi, salva la rivalsa per le ipotesi di colpa grave, come previso dalla L. n 24 dell’8/3/2017. </text:span></text:p>
      <text:p text:style-name="P96"><text:span text:style-name="T24">L’infermiere deve provvedere a stipulare una idonea polizza a copertura della colpa grave. </text:span></text:p>
      <text:p text:style-name="P100"><text:span text:style-name="T22">Il professionista, non potendo essere iscritto all’INAIL da parte dell’Azienda, assume a proprio carico il rischio infortuni e potrà dotarsi, a proprie spese, di apposita polizza assicurativa personale. </text:span></text:p>
      <text:p text:style-name="P29"/>
      <text:p text:style-name="P89"/>
      <text:p text:style-name="P89"/>
      <text:p text:style-name="P93"/>
      <text:p text:style-name="P9"><text:span text:style-name="T14">9) </text:span><text:span text:style-name="T27">Norme di riferimento</text:span><text:span text:style-name="T14">:</text:span></text:p>
      <text:p text:style-name="P43"/>
      <text:p text:style-name="P96"><text:span text:style-name="T24">L’incarico, consistente nell’esecuzione di prestazioni d’opera intellettuale e professionale, viene disciplinato ai sensi degli artt. 2222 e seguenti del Codice Civile.</text:span></text:p>
      <text:p text:style-name="P20"/>
      <text:p text:style-name="P9"><text:span text:style-name="T14">10) </text:span><text:span text:style-name="T27">Controversie:</text:span></text:p>
      <text:p text:style-name="P43"/>
      <text:p text:style-name="P96"><text:span text:style-name="T24">Per eventuali controversie che dovessero insorgere tra le parti in ordine al presente contratto è competente il Foro di Ferrara.</text:span></text:p>
      <text:p text:style-name="P93"/>
      <text:p text:style-name="P93"/>
      <text:p text:style-name="P9"><text:span text:style-name="T14">11) Spese di bollo e di registrazione:</text:span></text:p>
      <text:p text:style-name="P45"/>
      <text:p text:style-name="P96"><text:span text:style-name="T24">Il presente contratto, redatto in duplice originale, è soggetto all’imposta di bollo ai sensi della normativa vigente.</text:span></text:p>
      <text:p text:style-name="P92"/>
      <text:p text:style-name="P9"><text:span text:style-name="T14">12) </text:span><text:span text:style-name="T27">Norme finali e di rinvio:</text:span></text:p>
      <text:p text:style-name="P45"/>
      <text:p text:style-name="P96"><text:span text:style-name="T24">La sottoscrizione del presente contratto costituisce accettazione delle condizioni e modalità in esso contenute e richiamate.</text:span></text:p>
      <text:p text:style-name="P95"/>
      <text:p text:style-name="P96"><text:span text:style-name="T24">.</text:span></text:p>
      <text:p text:style-name="P98"><text:span text:style-name="T24">Per quanto non espressamente previsto dal presente contratto, si rinvia alle norme civilistiche applicabili in materia di lavoro autonomo.</text:span></text:p>
      <text:p text:style-name="P92"/>
      <text:p text:style-name="P96"><text:span text:style-name="T24">Letto, confermato e sottoscritto.</text:span></text:p>
      <text:p text:style-name="P94"/>
      <text:p text:style-name="P96"><text:span text:style-name="T17">Ferrara, lì _______________________</text:span></text:p>
      <text:p text:style-name="P94"/>
      <table:table table:name="Tabella2" table:style-name="Tabella2">
        <table:table-column table:style-name="Tabella2.A"/>
        <table:table-column table:style-name="Tabella2.B"/>
        <table:table-row table:style-name="Tabella2.1">
          <table:table-cell table:style-name="Tabella2.A1" office:value-type="string">
            <text:p text:style-name="P9"><text:span text:style-name="T24">IL DIRETTORE </text:span></text:p>
            <text:p text:style-name="P9"><text:soft-page-break/><text:span text:style-name="T24">SERVIZIO COMUNE </text:span></text:p>
            <text:p text:style-name="P9"><text:span text:style-name="T24">GESTIONE DEL PERSONALE </text:span></text:p>
            <text:p text:style-name="P9"><text:span text:style-name="T24">Dott. Luigi MARTELLI</text:span></text:p>
            <text:p text:style-name="P9"><text:span text:style-name="T24">_____________________________</text:span></text:p>
          </table:table-cell>
          <table:table-cell table:style-name="Tabella2.A1" office:value-type="string">
            <text:p text:style-name="P9"><text:span text:style-name="T24">IL CONTRAENTE</text:span></text:p>
            <text:p text:style-name="P34"><text:soft-page-break/></text:p>
            <text:p text:style-name="P34"/>
            <text:p text:style-name="P34"/>
            <text:p text:style-name="P9"><text:span text:style-name="T24">_________________________________</text:span></text:p>
          </table:table-cell>
        </table:table-row>
      </table:table>
      <text:p text:style-name="P44"/>
      <text:p text:style-name="P101"><text:span text:style-name="T36"><text:tab/></text:span><text:span text:style-name="T24">Il </text:span><text:span text:style-name="T14">Sig. <text:s text:c="5"/>__________ <text:s text:c="10"/></text:span><text:span text:style-name="T22">dichiara di essere informato/a che il trattamento dei dati personali avverrà nel rispetto di quanto previsto dalle disposizioni di cui al <text:s/>D.Lgvo del 30 Giugno 2003 n. 196 e s.m.i e del Regolamento UE 679/2016</text:span></text:p>
      <text:p text:style-name="P103"/>
      <text:p text:style-name="P104"><text:span text:style-name="T13">Il titolare dei trattamenti è l’Azienda USL di Ferrara. </text:span></text:p>
      <text:p text:style-name="P104"><text:span text:style-name="T18">L’Azienda ha designato l’Avvocato Juri MONDUCCI quale Responsabile della Protezione dei Dati, ai sensi dell’art. 37 del Regolamento UE 2016/679, che può essere contattato all’indirizzo e-mail </text:span><text:a xlink:type="simple" xlink:href="mailto:dpo@ausl.fe.it" text:style-name="ListLabel_20_6" text:visited-style-name="ListLabel_20_6"><text:span text:style-name="T7">dpo@ausl.fe.it</text:span></text:a><text:span text:style-name="T18">.</text:span></text:p>
      <text:p text:style-name="P105"/>
      <text:p text:style-name="P106"><text:span text:style-name="T17">Ferrara, lì _______________________</text:span></text:p>
      <text:p text:style-name="P105"/>
      <text:p text:style-name="P107"><text:span text:style-name="T22"><text:tab/><text:tab/><text:tab/><text:tab/><text:tab/><text:tab/><text:tab/> <text:s text:c="16"/></text:span><text:span text:style-name="T13">IL DICHIARANTE</text:span></text:p>
      <text:p text:style-name="P107"><text:span text:style-name="T22"><text:tab/><text:tab/><text:tab/><text:tab/><text:tab/><text:tab/> <text:s text:c="6"/>____________________________________</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h text:style-name="P76" text:outline-level="2"/>
      <text:h text:style-name="P76" text:outline-level="2"/>
      <text:p text:style-name="P15"><text:span text:style-name="T35"><text:s text:c="17"/></text:span><draw:frame draw:style-name="fr3" draw:name="Immagine 4" text:anchor-type="as-char" svg:width="17.674cm" svg:height="1.561cm" draw:z-index="3"><draw:image xlink:href="Pictures/100E1B500000CEB500000FEB547FF43F345417F9.emf" xlink:type="simple" xlink:show="embed" xlink:actuate="onLoad" loext:mime-type="image/x-emf"/><draw:image xlink:href="Pictures/10000201000007D00000009A543F9EC4A0153C9E.png" xlink:type="simple" xlink:show="embed" xlink:actuate="onLoad" loext:mime-type="image/png"/></draw:frame></text:p>
      <text:p text:style-name="P35"/>
      <text:p text:style-name="P35"/>
      <text:p text:style-name="P10"><text:span text:style-name="T28">CONTRATTO <text:s/>DI COLLABORAZIONE COORDINATA E CONTINUATIVA PER ATTIVITA’ ASSISTENZIALE STARORDINARIA ED URGENTE</text:span></text:p>
      <text:p text:style-name="P10"><text:span text:style-name="T28">PER GESTIONE EMERGENZA EPIDEMIOLOGICA DA COVID 19</text:span></text:p>
      <text:p text:style-name="P31"/>
      <text:p text:style-name="P31"/>
      <text:p text:style-name="P15"><text:span text:style-name="T25">Richiamati:</text:span></text:p>
      <text:p text:style-name="P13"><text:span text:style-name="T25">- la delibera del Consiglio dei Ministri del 31/01/2020 con la quale è stato proclamato lo stato di emergenza sul territorio nazionale per il rischio sanitario connesso all’insorgenza di patologie derivanti da agenti virali trasmissibili;</text:span></text:p>
      <text:p text:style-name="P13"><text:span text:style-name="T25">- </text:span><text:span text:style-name="T22">D.L.9 marzo 2020, n. 14 recante “Disposizioni urgenti per <text:s/>il <text:s/>potenziamento <text:s/>del <text:s/>Servizio <text:s/>sanitario nazionale in relazione all'emergenza COVID-19;</text:span></text:p>
      <text:p text:style-name="P12"><text:span text:style-name="T22">- la nota della Direzione Generale Cura della Persona, Salute e Welfare della Regione Emilia Romagna prot. n. 2020/0221440 del 13/3/2020 ad oggetto: “S</text:span><text:span text:style-name="T23">trumenti utilizzabili per fronteggiare le criticità derivanti dalla carenza di personale in relazione all’emergenza sanitaria derivante dalla diffusione del virus Covid-19, anche in relazione alle previsioni contenute nel D.L. 14/2020”.</text:span></text:p>
      <text:p text:style-name="P30"/>
      <text:p text:style-name="P18"/>
      <text:p text:style-name="P14"><text:span text:style-name="T13">Al fine di far fronte alle <text:s/>esigenze <text:s/>straordinarie <text:s/>ed <text:s/>urgenti derivanti dalla diffusione del COVID-19 <text:s/>e <text:s/>di <text:s/>garantire <text:s/>i <text:s/>livelli essenziali <text:s/>di <text:s/>assistenza <text:s text:c="2"/>nonche' <text:s text:c="2"/>per <text:s text:c="2"/>assicurare <text:s text:c="2"/>un incremento dei posti <text:s/>letto <text:s/>per <text:s/>la <text:s/>terapia intensiva e sub intensiva necessari alla cura <text:s/>dei <text:s/>pazienti <text:s/>affetti dal predetto virus</text:span></text:p>
      <text:p text:style-name="P32"/>
      <text:p text:style-name="P32"/>
      <text:p text:style-name="P31"/>
      <text:p text:style-name="P9"><text:span text:style-name="T40">TRA</text:span></text:p>
      <text:h text:style-name="P76" text:outline-level="2"/>
      <text:p text:style-name="P96"><text:span text:style-name="T14">L’Azienda USL di Ferrara</text:span><text:span text:style-name="T24"> rappresentata dal Direttore del Servizio Comune Gestione del Personale, Dott. Luigi MARTELLI, nato a Copparo (FE) il 27/02/1962, il quale interviene per conto e in rappresentanza del Commissario Straordinario Dott. </text:span><text:span text:style-name="T14">Claudio Vagnini</text:span><text:span text:style-name="T24">, domiciliato per la carica presso la sede legale della stessa, giusta delega conferitaGli con atto del Direttore Generale PG <text:s text:c="2"/>del <text:s text:c="3"/>;</text:span></text:p>
      <text:h text:style-name="P76" text:outline-level="2"/>
      <text:p text:style-name="P11"><text:span text:style-name="T40">E</text:span></text:p>
      <text:h text:style-name="P76" text:outline-level="2"/>
      <text:p text:style-name="P96"><text:span text:style-name="T24">Il </text:span><text:span text:style-name="T14">Sig.---------------</text:span><text:span text:style-name="T24"> <text:s/>, nato a---- il ------- <text:s text:c="4"/>residente a -----via n - C.F</text:span></text:p>
      <text:p text:style-name="P89"/>
      <text:p text:style-name="P89"/>
      <text:p text:style-name="P89"/>
      <text:p text:style-name="P91"/>
      <text:p text:style-name="P87"/>
      <text:p text:style-name="P88"/>
      <text:p text:style-name="P9"><text:span text:style-name="T29">SI CONVIENE E SI STIPULA QUANTO SEGUE</text:span></text:p>
      <text:p text:style-name="P87"/>
      <text:p text:style-name="P87"/>
      <text:p text:style-name="P9"><text:span text:style-name="T14">1) </text:span><text:span text:style-name="T27">Oggetto del Contratto:</text:span></text:p>
      <text:p text:style-name="P89"/>
      <text:p text:style-name="P96"><text:span text:style-name="T24">L’Azienda USL di Ferrara conferisce al Sig. ______ <text:s text:c="5"/>un incarico per attività assistenziale infermieristica in qualità di infermiere per fronteggiare la situazione straordinaria ed urgente connessa all’emergenza epidemiologica dovuta alla diffusione del COVID 19 e garantire i livelli essenziali di assistenza.</text:span></text:p>
      <text:p text:style-name="P96"><text:span text:style-name="T24"><text:s/></text:span></text:p>
      <text:p text:style-name="P89"/>
      <text:p text:style-name="P89"><text:soft-page-break/></text:p>
      <text:p text:style-name="P20"/>
      <text:p text:style-name="P20"/>
      <text:p text:style-name="P20"/>
      <text:p text:style-name="P9"><text:span text:style-name="T14">2) </text:span><text:span text:style-name="T27">Durata</text:span><text:span text:style-name="T14">:</text:span></text:p>
      <text:p text:style-name="P88"/>
      <text:p text:style-name="P96"><text:span text:style-name="T24">Il presente contratto ha durata </text:span><text:span text:style-name="T14">dal ------al -------.(6 mesi)</text:span></text:p>
      <text:p text:style-name="P97"><text:span text:style-name="T24">L’eventuale recesso di una delle parti, prima della scadenza, dovrà pervenire all'altra parte con almeno 20 giorni di anticipo.</text:span></text:p>
      <text:p text:style-name="P88"/>
      <text:p text:style-name="P96"><text:span text:style-name="T24">In particolare l’Amministrazione potrà risolvere il presente contratto o modificarlo prima della scadenza del suddetto termine per le cause previste dal codice civile, per responsabilità particolarmente grave del professionista ed il mancato assolvimento dei compiti, obblighi ed impegni nei termini contrattuali previsti, per motivi derivanti da forza maggiore, in conseguenza di provvedimenti legislativi, amministrativi o regolamentari, per mutate esigenze di servizio o dovute a riorganizzazioni, o per contenimento della spesa o, in dipendenza di eventuali violazioni di doveri professionali o deontologici o del Codice di Comportamento dell’Azienda USL di Ferrara, ovvero in caso di parere negativo attraverso una specifica relazione circa l’attività del professionista.</text:span></text:p>
      <text:p text:style-name="P89"/>
      <text:p text:style-name="P9"><text:span text:style-name="T14">3) </text:span><text:span text:style-name="T27">Modalità e sede di svolgimento dell’attività</text:span><text:span text:style-name="T14">:</text:span></text:p>
      <text:p text:style-name="P44"/>
      <text:p text:style-name="P96"><text:span text:style-name="T24">L’attività di cui al presente contratto non determina l’insorgenza di vincolo gerarchico o di subordinazione.</text:span></text:p>
      <text:p text:style-name="P96"><text:span text:style-name="T24">L’attività e le funzioni di cui al presente contratto dovranno essere personalmente svolte dal Sig. ____________________ , che pertanto non potrà avvalersi di sostituti e collaboratori, con un impegno pari ad ore 36 settimanali, presso l’Unità operativa di _______________ - <text:s/>sede di _______, articolato in turni definiti dalla Direzione Infermieristica e Tecnica e/o dal Coordinatore dell’articolazione organizzativa di assegnazione, nel rispetto del fisiologico riposo.</text:span></text:p>
      <text:p text:style-name="P92"/>
      <text:p text:style-name="P96"><text:span text:style-name="T24">Per effetto del presente contratto il Sig. _________ <text:s/>si impegna a prestare la propria attività presso l ‘U.O. di assegnazione dell’Ospedale di ___________, secondo le necessità individuate dalla Direzione Infermieristica e Tecnica <text:s/>e dal Coordinatore dell’articolazione organizzativa di assegnazione.</text:span></text:p>
      <text:p text:style-name="P96"><text:span text:style-name="T24">Le prestazioni devono essere rese in osservanza delle condizioni previste dalla L. 161/2014.</text:span></text:p>
      <text:p text:style-name="P96"><text:span text:style-name="T24">La responsabilità gestionale è a carico della Direzione Infermieristica e Tecnica <text:s/>e del Coordinatore dell’articolazione organizzativa di assegnazione dell’Azienda USL di Ferrara, secondo le rispettive competenze, <text:s/>che forniscono istruzioni operative, coordinano ed organizzano le attività e i turni dell’infermiere.</text:span></text:p>
      <text:p text:style-name="P92"/>
      <text:p text:style-name="P9"><text:span text:style-name="T14">4) </text:span><text:span text:style-name="T27">Compenso</text:span><text:span text:style-name="T14">:</text:span></text:p>
      <text:p text:style-name="P42"/>
      <text:p text:style-name="P99"><text:span text:style-name="T24">Per l’attività oggetto del presente contratto è stabilito un compenso orario lordo di <text:s/></text:span><text:span text:style-name="T47"><text:s/>30 € ora </text:span><text:span text:style-name="T22">o diverso importo definito uniformemente a livello regionale.</text:span></text:p>
      <text:p text:style-name="P99"><text:span text:style-name="T22">Il pagamento avverrà in rate mensili.</text:span></text:p>
      <text:p text:style-name="P89"/>
      <text:p text:style-name="P9"><text:span text:style-name="T14">5) </text:span><text:span text:style-name="T27">Obblighi del Professionista:</text:span></text:p>
      <text:p text:style-name="P36"/>
      <text:p text:style-name="P8"><text:span text:style-name="T24">L’infermiere assume la responsabilità del proprio operato, della garanzia di piena efficienza ed efficacia della prestazione resa .</text:span><text:span text:style-name="T43"> </text:span></text:p>
      <text:p text:style-name="P96"><text:span text:style-name="T24">Il Professionista sottoscrivendo il presente contratto si impegna ad osservare la massima riservatezza in merito alle informazioni di cui venga a conoscenza durante l’espletamento dell’attività in oggetto, anche ai sensi del D.Lgvo 196/2003 e successive modificazioni ed integrazioni, nonché del Regolamento UE 679/2016.</text:span></text:p>
      <text:p text:style-name="P89"/>
      <text:p text:style-name="P96"><text:span text:style-name="T24">L’infermiere è tenuto ad osservare le disposizioni in materia di salute e sicurezza sul lavoro previste dal D.Lgs 81/2008.</text:span></text:p>
      <text:p text:style-name="P94"/>
      <text:p text:style-name="P94"/>
      <text:p text:style-name="P9"><text:span text:style-name="T14">6) </text:span><text:span text:style-name="T27">Incompatibilità</text:span><text:span text:style-name="T14">:</text:span></text:p>
      <text:p text:style-name="P43"/>
      <text:p text:style-name="P89"/>
      <text:p text:style-name="P96"><text:span text:style-name="T24">L’incarico conferito è incompatibile con ogni forma di lavoro subordinato con altre strutture pubbliche del Servizio Sanitario Nazionale e strutture private oltre ai rapporti di dipendenza e/o collaborazione con strutture sanitarie accreditate, qualora l’Azienda, in merito alla tipologia di attività valuti la </text:span><text:soft-page-break/><text:span text:style-name="T24">sussistenza del conflitto di interessi, secondo i principi di legge in materia di incompatibilità e quanto previso dall’Accordo regionale con l’Associazione delle Istituzioni Sanitarie Ambulatoriali Private 2018/2021 approvato con delibera RER n.167/2019.</text:span></text:p>
      <text:p text:style-name="P96"><text:span text:style-name="T24">Il Professionista s’impegna a comunicare tempestivamente qualsiasi variazione di attività professionale che possa costituire motivo di incompatibilità.</text:span></text:p>
      <text:p text:style-name="P94"/>
      <text:p text:style-name="P93"/>
      <text:p text:style-name="P96"><text:span text:style-name="T24">Il presente incarico comporta per il professionista la condizione di insussistenza di situazioni, anche potenziali, di conflitto di interessi, ai sensi dell’art 53, comma 14, del D.Lgs. 165/01, così come integrato dalla L.190/2012.</text:span></text:p>
      <text:p text:style-name="P89"/>
      <text:p text:style-name="P9"><text:span text:style-name="T14">7) </text:span><text:span text:style-name="T27">Codice di Comportamento:</text:span></text:p>
      <text:p text:style-name="P43"/>
      <text:p text:style-name="P89"/>
      <text:p text:style-name="P96"><text:span text:style-name="T24">L’infermiere <text:s/>si impegna a rispettare quanto previsto dal Codice di Comportamento dei dipendenti pubblici approvato con DPR 62 del 16/04/2013 e aderisce ai principi etici enunciati nel codice etico di comportamento dell’Azienda USL di Ferrara, approvato con delibera n 115/2018</text:span></text:p>
      <text:p text:style-name="P96"><text:span text:style-name="T24">Gli obblighi di condotta in essi contenuti costituiscono principi di comportamento applicabili anche ai rapporti libero professionali e pertanto il mancato rispetto di tali obblighi costituisce causa di risoluzione del presente rapporto.</text:span></text:p>
      <text:p text:style-name="P96"><text:span text:style-name="T22">Il professionista, in relazione alla realizzazione delle prestazioni oggetto del presente contratto, è tenuto ad usare la diligenza media del professionista intellettuale, ai sensi dell’art. 1176 C.C. e nl rispetto del Codice Deontologico dell’infermiere.</text:span></text:p>
      <text:p text:style-name="P90"/>
      <text:p text:style-name="P9"><text:span text:style-name="T27">8) Assicurazioni</text:span><text:span text:style-name="T14">:</text:span></text:p>
      <text:p text:style-name="P42"/>
      <text:p text:style-name="P96"><text:span text:style-name="T24">Per lo svolgimento delle attività di cui al presente contratto, l’Azienda USL di Ferrara garantisce la copertura assicurativa per la responsabilità civile verso terzi, salva la rivalsa per le ipotesi di colpa grave, come previsto dalla L. n 24 dell’8/3/2017. </text:span></text:p>
      <text:p text:style-name="P96"><text:span text:style-name="T24">L’infermiere potrà provvedere a stipulare una idonea polizza a copertura della colpa grave con spese a suo carico. Per la tutela dal rischio di infortunio, è fornita copertura INAIL e l’Azienda USL provvede al pagamento della quota assicurativa a proprio carico nella misura di 2/3 del premio assicurativo INAIL mentre a carico del professionista grava nella misura di 1/3.</text:span></text:p>
      <text:p text:style-name="P96"><text:span text:style-name="T44"><text:s/></text:span></text:p>
      <text:p text:style-name="P9"><text:span text:style-name="T14">9) </text:span><text:span text:style-name="T27">Norme di riferimento</text:span><text:span text:style-name="T14">:</text:span></text:p>
      <text:p text:style-name="P43"/>
      <text:p text:style-name="P96"><text:span text:style-name="T24">L’incarico, consistente nell’esecuzione di prestazioni d’opera intellettuale e professionale, viene disciplinato ai sensi degli artt. 2222 e seguenti del Codice Civile.</text:span></text:p>
      <text:p text:style-name="P20"/>
      <text:p text:style-name="P9"><text:span text:style-name="T14">10) </text:span><text:span text:style-name="T27">Controversie:</text:span></text:p>
      <text:p text:style-name="P43"/>
      <text:p text:style-name="P96"><text:span text:style-name="T24">Per eventuali controversie che dovessero insorgere tra le parti in ordine al presente contratto è competente il Foro di Ferrara.</text:span></text:p>
      <text:p text:style-name="P93"/>
      <text:p text:style-name="P93"/>
      <text:p text:style-name="P9"><text:span text:style-name="T14">11) Spese di bollo e di registrazione:</text:span></text:p>
      <text:p text:style-name="P45"/>
      <text:p text:style-name="P96"><text:span text:style-name="T24">Il presente contratto, redatto in duplice originale, non è soggetto all’imposta di bollo ai sensi della normativa vigente.</text:span></text:p>
      <text:p text:style-name="P92"/>
      <text:p text:style-name="P9"><text:span text:style-name="T14">12) </text:span><text:span text:style-name="T27">Norme finali e di rinvio:</text:span></text:p>
      <text:p text:style-name="P45"/>
      <text:p text:style-name="P96"><text:span text:style-name="T24">La sottoscrizione del presente contratto costituisce accettazione delle condizioni e modalità in esso contenute e richiamate.</text:span></text:p>
      <text:p text:style-name="P95"/>
      <text:p text:style-name="P96"><text:span text:style-name="T24">.</text:span></text:p>
      <text:p text:style-name="P98"><text:span text:style-name="T24">Per quanto non espressamente previsto dal presente contratto, si rinvia alle norme civilistiche applicabili in materia di lavoro autonomo.</text:span></text:p>
      <text:p text:style-name="P92"/>
      <text:p text:style-name="P96"><text:span text:style-name="T24">Letto, confermato e sottoscritto.</text:span></text:p>
      <text:p text:style-name="P94"/>
      <text:p text:style-name="P96"><text:span text:style-name="T17">Ferrara, lì _______________________</text:span></text:p>
      <text:p text:style-name="P94"/>
      <table:table table:name="Tabella3" table:style-name="Tabella3">
        <table:table-column table:style-name="Tabella3.A"/>
        <table:table-column table:style-name="Tabella3.B"/>
        <table:table-row table:style-name="Tabella3.1">
          <table:table-cell table:style-name="Tabella3.A1" office:value-type="string">
            <text:p text:style-name="P9"><text:span text:style-name="T24">IL DIRETTORE </text:span></text:p>
            <text:p text:style-name="P9"><text:span text:style-name="T24">SERVIZIO COMUNE </text:span></text:p>
            <text:p text:style-name="P9"><text:span text:style-name="T24">GESTIONE DEL PERSONALE </text:span></text:p>
            <text:p text:style-name="P9"><text:span text:style-name="T24">Dott. Luigi MARTELLI</text:span></text:p>
            <text:p text:style-name="P9"><text:soft-page-break/><text:span text:style-name="T24">_____________________________</text:span></text:p>
          </table:table-cell>
          <table:table-cell table:style-name="Tabella3.A1" office:value-type="string">
            <text:p text:style-name="P9"><text:span text:style-name="T24">IL CONTRAENTE</text:span></text:p>
            <text:p text:style-name="P34"/>
            <text:p text:style-name="P34"/>
            <text:p text:style-name="P34"/>
            <text:p text:style-name="P9"><text:soft-page-break/><text:span text:style-name="T24">_________________________________</text:span></text:p>
          </table:table-cell>
        </table:table-row>
      </table:table>
      <text:p text:style-name="P44"/>
      <text:p text:style-name="P101"><text:span text:style-name="T36"><text:tab/></text:span><text:span text:style-name="T24">Il </text:span><text:span text:style-name="T14">Sig. <text:s text:c="5"/>__________ <text:s text:c="10"/></text:span><text:span text:style-name="T22">dichiara di essere informato/a che il trattamento dei dati personali avverrà nel rispetto di quanto previsto dalle disposizioni di cui al <text:s/>D.Lgvo del 30 Giugno 2003 n. 196 e s.m.i e del Regolamento UE 679/2016</text:span></text:p>
      <text:p text:style-name="P102"><text:bookmark text:name="_GoBack"/></text:p>
      <text:p text:style-name="P103"/>
      <text:p text:style-name="P104"><text:span text:style-name="T13">Il titolare dei trattamenti è l’Azienda USL di Ferrara. </text:span></text:p>
      <text:p text:style-name="P104"><text:span text:style-name="T18">L’Azienda ha designato l’Avvocato Juri MONDUCCI quale Responsabile della Protezione dei Dati, ai sensi dell’art. 37 del Regolamento UE 2016/679, che può essere contattato all’indirizzo e-mail </text:span><text:a xlink:type="simple" xlink:href="mailto:dpo@usl.fe.it" text:style-name="ListLabel_20_6" text:visited-style-name="ListLabel_20_6"><text:span text:style-name="T7">dpo@usl.fe.it</text:span></text:a><text:span text:style-name="T18">.</text:span></text:p>
      <text:p text:style-name="P105"/>
      <text:p text:style-name="P106"><text:span text:style-name="T17">Ferrara, lì _______________________</text:span></text:p>
      <text:p text:style-name="P105"/>
      <text:p text:style-name="P107"><text:span text:style-name="T22"><text:tab/><text:tab/><text:tab/><text:tab/><text:tab/><text:tab/><text:tab/> <text:s text:c="16"/></text:span><text:span text:style-name="T13">IL DICHIARANTE</text:span></text:p>
      <text:p text:style-name="P107"><text:span text:style-name="T22"><text:tab/><text:tab/><text:tab/><text:tab/><text:tab/><text:tab/> <text:s text:c="6"/>____________________________________</text:span></text:p>
      <text:p text:style-name="P9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size="10pt"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Arial2" style:font-family-complex="Arial" style:font-family-generic-complex="system" style:font-pitch-complex="variable" style:font-size-complex="10pt"/>
    </style:style>
    <style:style style:name="ListLabel_20_6" style:display-name="ListLabel 6" style:family="text">
      <style:text-properties fo:color="#0000ff" style:font-name="Arial" fo:font-family="Arial" style:font-family-generic="roman" style:font-pitch="variable" fo:font-size="10pt" fo:font-style="italic" style:text-underline-style="solid" style:text-underline-width="auto" style:text-underline-color="font-color" style:font-name-asian="Times New Roman1" style:font-family-asian="'Times New Roman'" style:font-family-generic-asian="system" style:font-pitch-asian="variable" style:font-size-asian="10pt" style:language-asian="it" style:country-asian="IT" style:font-style-asian="italic" style:font-name-complex="Arial2" style:font-family-complex="Arial"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 text:bullet-char=" ">
        <style:list-level-properties text:list-level-position-and-space-mode="label-alignment">
          <style:list-level-label-alignment text:label-followed-by="listtab"/>
        </style:list-level-properties>
      </text:list-level-style-bullet>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meta:initial-creator>
    <dc:creator>Barbara</dc:creator>
    <meta:editing-cycles>3</meta:editing-cycles>
    <meta:creation-date>2020-03-18T11:46:00</meta:creation-date>
    <dc:date>2020-03-18T11:49:00</dc:date>
    <meta:editing-duration>PT2M</meta:editing-duration>
    <meta:generator>LibreOffice/6.1.4.2$Windows_X86_64 LibreOffice_project/9d0f32d1f0b509096fd65e0d4bec26ddd1938fd3</meta:generator>
    <meta:document-statistic meta:table-count="3" meta:image-count="4" meta:object-count="0" meta:page-count="12" meta:paragraph-count="211" meta:word-count="3640" meta:character-count="27333" meta:non-whitespace-character-count="23631"/>
    <meta:user-defined meta:name="AppVersion">16.0000</meta:user-defined>
    <meta:user-defined meta:name="Company">Azienda USL Ferra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