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3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Garamond" style:font-name-complex="Garamond1" style:font-size-complex="13.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style:font-name="Garamond" style:font-name-complex="Garamond1" style:font-size-complex="13.5pt"/>
    </style:style>
    <style:style style:name="P5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Garamond" style:font-name-complex="Garamond1" style:font-size-complex="13.5pt"/>
    </style:style>
    <style:style style:name="P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Garamond" officeooo:rsid="001d85f8" officeooo:paragraph-rsid="001d85f8" style:font-name-complex="Garamond1" style:font-size-complex="13.5pt"/>
    </style:style>
    <style:style style:name="P7" style:family="paragraph" style:parent-style-name="Testo_20_del_20_blocco1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font-name="Garamond" style:font-name-complex="Garamond1"/>
    </style:style>
    <style:style style:name="P8" style:family="paragraph" style:parent-style-name="Testo_20_del_20_blocco1">
      <style:paragraph-properties fo:margin-left="0cm" fo:margin-right="0.166cm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Garamond" style:font-name-complex="Garamond1"/>
    </style:style>
    <style:style style:name="P9" style:family="paragraph" style:parent-style-name="Testo_20_del_20_blocco1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Garamond" style:font-name-complex="Garamond1"/>
    </style:style>
    <style:style style:name="P10" style:family="paragraph" style:parent-style-name="Testo_20_del_20_blocco1">
      <style:paragraph-properties fo:margin-left="0cm" fo:margin-right="0cm" style:line-height-at-least="0.353cm" fo:text-indent="0cm" style:auto-text-indent="false">
        <style:tab-stops>
          <style:tab-stop style:position="1.058cm"/>
        </style:tab-stops>
      </style:paragraph-properties>
      <style:text-properties style:font-name="Garamond" style:font-name-complex="Garamond1"/>
    </style:style>
    <style:style style:name="P11" style:family="paragraph" style:parent-style-name="Testo_20_del_20_blocco1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Garamond" style:font-name-complex="Garamond1"/>
    </style:style>
    <style:style style:name="P12" style:family="paragraph" style:parent-style-name="Testo_20_del_20_blocco1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Garamond" fo:font-weight="bold" style:font-weight-asian="bold" style:font-name-complex="Garamond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  <style:tab-stop style:position="1.693cm"/>
        </style:tab-stops>
      </style:paragraph-properties>
      <style:text-properties style:font-name="Garamond" fo:font-weight="bold" style:font-weight-asian="bold" style:font-name-complex="Garamond1"/>
    </style:style>
    <style:style style:name="P14" style:family="paragraph" style:parent-style-name="Testo_20_del_20_blocco1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15" style:family="paragraph" style:parent-style-name="Testo_20_del_20_blocco1" style:master-page-name="Standard">
      <style:paragraph-properties fo:margin-left="0cm" fo:margin-right="0cm" style:line-height-at-least="0.353cm" fo:text-align="justify" style:justify-single-word="false" fo:text-indent="0cm" style:auto-text-indent="false" style:page-number="auto">
        <style:tab-stops>
          <style:tab-stop style:position="1.058cm"/>
        </style:tab-stops>
      </style:paragraph-properties>
      <style:text-properties style:font-name="Garamond" fo:font-weight="bold" style:font-weight-asian="bold" style:font-name-complex="Garamond1"/>
    </style:style>
    <style:style style:name="P16" style:family="paragraph" style:parent-style-name="List_20_Paragraph" style:list-style-name="WWNum1">
      <style:paragraph-properties fo:text-align="center" style:justify-single-word="false">
        <style:tab-stops>
          <style:tab-stop style:position="1.058cm"/>
        </style:tab-stops>
      </style:paragraph-properties>
      <style:text-properties style:font-name="Garamond" style:font-name-complex="Garamond1" style:font-size-complex="13.5pt"/>
    </style:style>
    <style:style style:name="P17" style:family="paragraph" style:parent-style-name="List_20_Paragraph" style:list-style-name="WWNum1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Garamond" style:font-name-complex="Garamond1" style:font-size-complex="13.5pt"/>
    </style:style>
    <style:style style:name="P18" style:family="paragraph" style:parent-style-name="Standard" style:list-style-name="WWNum1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Garamond" officeooo:rsid="001d85f8" officeooo:paragraph-rsid="001fd920" style:font-name-complex="Garamond1" style:font-size-complex="13.5pt"/>
    </style:style>
    <style:style style:name="P19" style:family="paragraph" style:parent-style-name="Standard" style:list-style-name="WWNum2">
      <style:paragraph-properties fo:margin-left="-0.026cm" fo:margin-right="0cm" fo:line-height="115%" fo:text-align="justify" style:justify-single-word="false" fo:text-indent="0cm" style:auto-text-indent="false">
        <style:tab-stops>
          <style:tab-stop style:position="0.651cm"/>
          <style:tab-stop style:position="1.709cm"/>
        </style:tab-stops>
      </style:paragraph-properties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 style:font-name-complex="Garamond1"/>
    </style:style>
    <style:style style:name="T3" style:family="text">
      <style:text-properties style:font-name="Garamond" fo:font-weight="bold" officeooo:rsid="001be729" style:font-weight-asian="bold" style:font-name-complex="Garamond1"/>
    </style:style>
    <style:style style:name="T4" style:family="text">
      <style:text-properties style:font-name="Garamond" fo:font-weight="bold" officeooo:rsid="001fea73" style:font-weight-asian="bold" style:font-name-complex="Garamond1"/>
    </style:style>
    <style:style style:name="T5" style:family="text">
      <style:text-properties style:font-name="Garamond" style:font-name-complex="Garamond1"/>
    </style:style>
    <style:style style:name="T6" style:family="text">
      <style:text-properties style:font-name="Garamond" officeooo:rsid="001be729" style:font-name-complex="Garamond1"/>
    </style:style>
    <style:style style:name="T7" style:family="text">
      <style:text-properties fo:color="#000000" loext:opacity="100%" style:font-name="Garamond" style:font-name-complex="Garamon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pan text:style-name="T2">ALLEGATO D) ALL’AVVISO DI PROCEDURA PER LA NOMINA </text:span><text:span text:style-name="T4">DEL NUCLEO</text:span><text:span text:style-name="T2"> DI VALUTAZIONE </text:span><text:span text:style-name="T3">MONOCRATICO</text:span></text:p>
      <text:p text:style-name="P12"/>
      <text:p text:style-name="P12">DICHIARAZIONE SOSTITUTIVA DELL'ATTO DI NOTORIETÀ</text:p>
      <text:p text:style-name="P12">(ART. 47 D.P.R. 28 DICEMBRE 2000, N. <text:s/>445)</text:p>
      <text:p text:style-name="P10"/>
      <text:p text:style-name="P11">Dichiarazione di assenza di conflitto di interesse ai sensi dell’art 53, del D.Lgs n. 165/2001</text:p>
      <text:p text:style-name="P7"/>
      <text:p text:style-name="P8">Il/La sottoscritto/a…………………………………………………………………….. nato/a a………………………………………………………., il ………………………… e residente in ………………………………………………………………. via…………………………………. n…….Codice Fiscale …………….…………………………………………………………, professione…………………………………………………………… in qualità di <text:s/>………………………………………………………………………………….. …………………...,</text:p>
      <text:p text:style-name="P8">alla data del ……………………….. per l’incarico di 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..</text:p>
      <text:p text:style-name="P8">ai sensi e per gli effetti del dell’art. 53 del D.Lgs. n. 165/2001, consapevole delle responsabilità e sanzioni penali previste dall'art. 76 del D.P.R. 445/2000 per false attestazioni e dichiarazioni mendaci</text:p>
      <text:h text:style-name="Heading_20_3" text:outline-level="3">D I C H I A R O</text:h>
      <text:p text:style-name="Standard"/>
      <text:p text:style-name="P9">l’insussistenza di situazioni, anche potenziali, di conflitto di interesse, per proprio conto, <text:s/>del coniuge, di conviventi, di parenti, di affini entro il secondo grado.</text:p>
      <text:list xml:id="list1322231886" text:style-name="WWNum1">
        <text:list-item>
          <text:p text:style-name="P18"/>
        </text:list-item>
        <text:list-item>
          <text:p text:style-name="P18">Luogo e Data ………………………….</text:p>
        </text:list-item>
        <text:list-item>
          <text:p text:style-name="P16"><text:tab/><text:tab/><text:tab/><text:tab/><text:tab/><text:tab/><text:tab/>Il Dichiarante</text:p>
        </text:list-item>
        <text:list-item>
          <text:p text:style-name="P16"/>
        </text:list-item>
        <text:list-item>
          <text:p text:style-name="P17"><text:tab/><text:tab/><text:tab/><text:tab/><text:tab/><text:tab/><text:tab/>………………………</text:p>
        </text:list-item>
      </text:list>
      <text:p text:style-name="P2"/>
      <text:p text:style-name="P13">Dichiaro inoltre:</text:p>
      <text:list xml:id="list1770333634" text:style-name="WWNum2">
        <text:list-item>
          <text:p text:style-name="P19"><text:span text:style-name="T5">di aver ricevuto l’informativa prevista dell’art. 13 del D.Lgs. 196/2003, e che i dati da me forniti saranno raccolti ai fini del loro trattamento, anche con mezzo elettronico, nelle banche dati del Comune di </text:span><text:span text:style-name="T6">Lagosanto</text:span><text:span text:style-name="T5">;</text:span></text:p>
        </text:list-item>
        <text:list-item>
          <text:p text:style-name="P19"><text:span text:style-name="T7">di essere consapevole ai sensi dell'art. 7 del D.Lgs 33/2013 che: “I documenti, le informazioni e i dati oggetto di pubblicazione obbligatoria ai sensi della normativa vigente, resi disponibili anche a seguito dell'accesso civico di cui all'</text:span><text:span text:style-name="T1">articolo 5</text:span><text:span text:style-name="T7">, sono pubblicati in formato di tipo aperto ai sensi dell'</text:span><text:span text:style-name="T1">articolo 68 del Codice dell'amministrazione digitale, di cui al decreto legislativo 7 marzo 2005, n. 82</text:span><text:span text:style-name="T7">, e sono riutilizzabili ai sensi del </text:span><text:span text:style-name="T1">Decreto Legislativo 24 gennaio 2006, n. 36</text:span><text:span text:style-name="T7">, del </text:span><text:span text:style-name="T1">decreto legislativo 7 marzo 2005, n. 82</text:span><text:span text:style-name="T7">, e del </text:span><text:span text:style-name="T1">Decreto Legislativo 30 giugno 2003, n. 196</text:span><text:span text:style-name="T7">, senza ulteriori restrizioni diverse dall'obbligo di citare la fonte e di rispettarne l'integrità”.</text:span></text:p>
        </text:list-item>
      </text:list>
      <text:p text:style-name="P3"/>
      <text:p text:style-name="P6">Luogo e Data ………………………….</text:p>
      <text:p text:style-name="P4"><text:tab/><text:tab/><text:tab/><text:tab/><text:tab/><text:tab/><text:tab/>Il Dichiarante</text:p>
      <text:p text:style-name="P5"><text:bookmark text:name="_GoBack"/><text:tab/><text:tab/><text:tab/><text:tab/><text:tab/><text:tab/><text:tab/>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variant="small-caps" fo:color="#000000" loext:opacity="100%" style:font-name="Garamond" fo:font-family="Garamond" style:font-family-generic="roman" style:font-pitch="variable" fo:font-weight="bold" style:font-weight-asian="bold" style:font-name-complex="Garamond1" style:font-family-complex="Garamond" style:font-family-generic-complex="system" style:font-pitch-complex="variable" style:font-weight-complex="bold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 style:default-outline-level="">
      <style:paragraph-properties fo:margin-left="2cm" fo:margin-right="0.166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3z0" style:family="text">
      <style:text-properties style:font-name="Symbol1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Symbol1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Carattere_20_della_20_nota" style:display-name="Carattere della nota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%2%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2" loext:num-list-format="%3%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3" loext:num-list-format="%4%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4" loext:num-list-format="%5%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5" loext:num-list-format="%6%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6" loext:num-list-format="%7%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7" loext:num-list-format="%8%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8" loext:num-list-format="%9%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Symbol"/>
      </text:list-level-style-bullet>
      <text:list-level-style-bullet text:level="5" text:style-name="ListLabel_20_2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Symbol"/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6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per la dichiarazione del Sindaco/Assessore/Consigliere del Comune di Lucca prescritta dall'articolo 14 del D</dc:title>
    <meta:initial-creator>rosa.iodice</meta:initial-creator>
    <meta:editing-cycles>8</meta:editing-cycles>
    <meta:print-date>2016-09-01T11:19:00</meta:print-date>
    <meta:creation-date>2016-09-01T11:21:00</meta:creation-date>
    <dc:date>2020-11-23T12:47:54.494000000</dc:date>
    <meta:editing-duration>PT2M37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19" meta:word-count="292" meta:character-count="2132" meta:non-whitespace-character-count="1830"/>
    <meta:user-defined meta:name="AppVersion">14.0000</meta:user-defined>
    <meta:user-defined meta:name="Company">comune di nettu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ichiarazione art. 53, all. d" xlink:href=""/>
  </office:meta>
</office:document-meta>
</file>