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161878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bold" officeooo:paragraph-rsid="00161878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161878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fo:color="#000000" loext:opacity="100%" style:font-name="Arial" fo:font-size="11pt" fo:font-weight="bold" officeooo:paragraph-rsid="00161878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Arial" fo:font-size="11pt" officeooo:paragraph-rsid="00161878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161878" style:font-size-asian="11pt" style:font-name-complex="Arial" style:font-size-complex="11pt"/>
    </style:style>
    <style:style style:name="P7" style:family="paragraph" style:parent-style-name="Standard">
      <style:text-properties fo:color="#000000" loext:opacity="100%" style:font-name="Arial" fo:font-size="11pt" officeooo:paragraph-rsid="00161878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paragraph-rsid="00161878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3" style:family="text">
      <style:text-properties fo:color="#000000" loext:opacity="100%" style:font-name="Arial" fo:font-size="11pt" officeooo:rsid="00210838" style:font-size-asian="11pt" style:font-name-complex="Arial" style:font-size-complex="11pt"/>
    </style:style>
    <style:style style:name="T4" style:family="text">
      <style:text-properties officeooo:rsid="002507ee"/>
    </style:style>
    <style:style style:name="T5" style:family="text">
      <style:text-properties officeooo:rsid="0025b881"/>
    </style:style>
    <style:style style:name="T6" style:family="text">
      <style:text-properties officeooo:rsid="0028df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A1</text:p>
      <text:p text:style-name="P2">Fac-simile Manifestazione di interesse (domanda in carta libera)</text:p>
      <text:p text:style-name="P1"/>
      <text:p text:style-name="P5">Spett.le COMUNE DI LAGOSANTO </text:p>
      <text:p text:style-name="P5">P.zza I° maggio, 1</text:p>
      <text:p text:style-name="P5">44023 - Lagosanto (FE)</text:p>
      <text:p text:style-name="P5">UFFICIO PROTOCOLLO</text:p>
      <text:p text:style-name="P6"/>
      <text:p text:style-name="P8"><text:span text:style-name="T1">OGGETTO</text:span><text:span text:style-name="T2">: manifestazione di interesse per la partecipazione alla gara informale per l'affidamento in concessione del servizio di gestione della palestra comunale polivalente sita in via C. Colombo </text:span><text:span text:style-name="T3">e servizi annessi (campi da tennis)</text:span><text:span text:style-name="T2"> per anni 3 </text:span><text:span text:style-name="T3">+ 3 rinnovabili.</text:span></text:p>
      <text:p text:style-name="P6"/>
      <text:p text:style-name="P6">Il Sottoscritto ___________________________________ nato a _______________________ (___) Il</text:p>
      <text:p text:style-name="P6">____________ residente in _____________________ (___) in qualità di legale rappresentante di</text:p>
      <text:p text:style-name="P6">_______________________ con sede in _______________ (___) via _______________ n. ___ Cap ______</text:p>
      <text:p text:style-name="P6">tel. ________ fax. ______ codice fiscale /p.i: ___________________________ - indirizzo PEC ________________________________ manifesta il proprio interesse alla procedura in oggetto e chiede di essere invitato alla gara informale per l’ “Affidamento in concessione del servizio di gestione della palestra comunale polivalente sita in via c.colombo <text:span text:style-name="T4">e servizi annessi</text:span> per anni 3 dalla data di affidamento del servizio <text:span text:style-name="T4">+ 3 rinnovabile</text:span>”.</text:p>
      <text:p text:style-name="P6"/>
      <text:p text:style-name="P6">A tal fine il sottoscritto allega le dichiarazioni di possesso di inesistenza di cause di esclusione e dei requisiti minimi di cui al fac-simile allegato “A2” dell’avviso “Manifestazione di interesse”.</text:p>
      <text:p text:style-name="P6"/>
      <text:p text:style-name="P6"/>
      <text:p text:style-name="P6"/>
      <text:p text:style-name="P6">Data ____________</text:p>
      <text:p text:style-name="P6"/>
      <text:p text:style-name="P6"/>
      <text:p text:style-name="P6"/>
      <text:p text:style-name="P5">Firma legale rappresentate</text:p>
      <text:p text:style-name="P5">(Documento da firmare digitalmente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ALLEGATO A2</text:p>
      <text:p text:style-name="P2">Fac-simile Manifestazione di interesse</text:p>
      <text:p text:style-name="P2">(dichiarazione inesistenza cause di esclusione – requisiti minimi di partecipazione)</text:p>
      <text:p text:style-name="P1"/>
      <text:p text:style-name="P5">Spett.le COMUNE DI Lagosanto</text:p>
      <text:p text:style-name="P5">P.zza I° maggio, 1</text:p>
      <text:p text:style-name="P5">44023 - Lagosanto (FE)</text:p>
      <text:p text:style-name="P5">UFFICIO PROTOCOLLO</text:p>
      <text:p text:style-name="P1"/>
      <text:p text:style-name="P8"><text:span text:style-name="T1">OGGETTO</text:span><text:span text:style-name="T2">: manifestazione di interesse per la partecipazione alla gara informale per l'affidamento in concessione del servizio di gestione della palestra comunale polivalente sita in via C. Colombo </text:span><text:span text:style-name="T3">e servizi annessi (campi da tennis)</text:span><text:span text:style-name="T2"> per anni 3 </text:span><text:span text:style-name="T3">+ 3 rinnovabili.</text:span></text:p>
      <text:p text:style-name="P6"/>
      <text:p text:style-name="P3">DICHIARAZIONE DI INESISTENZA DI CAUSE DI ESCLUSIONE E REQUISITI MINIMI DI PARTECIPAZIONE</text:p>
      <text:p text:style-name="P1"/>
      <text:p text:style-name="P6">Al fine di partecipare alla selezione per l’affidamento del servizio in oggetto, il sottoscritto, ai sensi degli artt. 46 e 47 del D.P.R. n. 445/2000, consapevole delle sanzioni penali previste per il caso di dichiarazioni mendaci, come stabilito dall’art. 76 del citato D.P.R.</text:p>
      <text:p text:style-name="P6"/>
      <text:p text:style-name="P3">DICHIARA</text:p>
      <text:p text:style-name="P6">DI POSSEDERE I SEGUENTI REQUISITI:</text:p>
      <text:p text:style-name="P6">A) di ordine generale:</text:p>
      <text:p text:style-name="P6">a. Non trovarsi in alcuna delle cause di esclusione di cui all'art. 80-83 del D. Lgs. 50/2016;</text:p>
      <text:p text:style-name="P6">b. Regolarità, ove dovuto, con le norme che disciplinano il diritto al lavoro dei disabili (Legge n°68/99);</text:p>
      <text:p text:style-name="P6">c. Regolarità con gli adempimenti in materia di contributi sociali e previdenziali a favore dei lavoratori dipendenti ex L. 266/2002 e secondo la legislazione vigente.</text:p>
      <text:p text:style-name="P6"/>
      <text:p text:style-name="P6">B) di idoneità professionale:</text:p>
      <text:p text:style-name="P6">a. Essere iscritti nei registri della C.C.I.A.A. competente o Ente equivalente, per l’attività principale oggetto dell’appalto (gestione servizi sportivi);</text:p>
      <text:p text:style-name="P6"/>
      <text:p text:style-name="P6">C) di capacità economica e finanziaria </text:p>
      <text:p text:style-name="P6">a. Dichiarazione concernente <text:span text:style-name="T5">avanzo di bilancio</text:span> <text:span text:style-name="T6">riferito agli </text:span>ultimi tre esercizi finanziari (20<text:span text:style-name="T5">19</text:span>- 20<text:span text:style-name="T5">20</text:span>-20<text:span text:style-name="T5">21</text:span>).</text:p>
      <text:p text:style-name="P6"/>
      <text:p text:style-name="P6">Data __________________</text:p>
      <text:p text:style-name="P6"/>
      <text:p text:style-name="P5">Firma legale rappresentate</text:p>
      <text:p text:style-name="P5">(Documento da firmare digitalmente)</text:p>
      <text:p text:style-name="P7"/>
      <text:p text:style-name="P4">(allegare copia documento d’identità)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0T14:45:27.770000000</meta:creation-date>
    <dc:date>2023-04-20T14:46:11.444000000</dc:date>
    <meta:editing-duration>PT43S</meta:editing-duration>
    <meta:editing-cycles>1</meta:editing-cycles>
    <meta:document-statistic meta:table-count="0" meta:image-count="0" meta:object-count="0" meta:page-count="2" meta:paragraph-count="39" meta:word-count="441" meta:character-count="3141" meta:non-whitespace-character-count="2735"/>
    <meta:generator>LibreOffice/7.4.6.2$Windows_X86_64 LibreOffice_project/5b1f5509c2decdade7fda905e3e1429a67acd63d</meta:generator>
  </office:meta>
</office:document-meta>
</file>