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ce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style:font-family-generic="swiss"/>
    </style:style>
    <style:style style:name="ce8" style:family="table-cell" style:parent-style-name="Collegamento_32_ipertestuale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ce1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style:font-family-generic="swiss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ce1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ce2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style:font-family-generic="swiss"/>
    </style:style>
    <style:style style:name="ce21" style:family="table-cell" style:parent-style-name="Collegamento_32_ipertestuale" style:data-style-name="N19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22" style:family="table-cell" style:parent-style-name="Collegamento_32_ipertestuale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5.26520833333333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6.217708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140.25pt" style:use-optimal-row-height="false" fo:break-before="auto"/>
    </style:style>
    <style:style style:name="ro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iepilogo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ce1"/>
        <table:table-column table:style-name="co7" table:number-columns-repeated="16320" table:default-cell-style-name="ce1"/>
        <table:table-row table:style-name="ro1">
          <table:table-cell office:value-type="string" table:number-columns-spanned="5" table:number-rows-spanned="1" table:style-name="ce15">
            <text:p>NUOVI OBBLIGHI AMMINISTRATIVI PER I CITTADINI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6">
            <text:p>( DL 69/2013, art. 29, comma 4. <text:s/>D.Lgs. 33/2013 art. 12, comma 1-bis. DPCM 8/11/2013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2">
            <text:p>Data di scadenza</text:p>
          </table:table-cell>
          <table:table-cell office:value-type="string" table:style-name="ce2">
            <text:p>Contenuto</text:p>
          </table:table-cell>
          <table:table-cell office:value-type="string" table:style-name="ce2">
            <text:p>Denominazione</text:p>
          </table:table-cell>
          <table:table-cell office:value-type="string" table:style-name="ce2">
            <text:p>Riferimento normativo</text:p>
          </table:table-cell>
          <table:table-cell office:value-type="string" table:style-name="ce3">
            <text:p>Link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0/04/2023 - PER IMPORTI SUPERIORI AD €.1.200,00 IN 4 RATE DI PARI IMPORTO ENTRO I MESI DI APRILE GIUGNO AGOSTO OTTOBRE</text:p>
          </table:table-cell>
          <table:table-cell office:value-type="string" table:style-name="ce5">
            <text:p>Canone per l'Occupazione di Spazi e Aree Pubbliche ed esposizioni pubblicitarie</text:p>
            <text:p/>
          </table:table-cell>
          <table:table-cell office:value-type="string" table:style-name="ce6">
            <text:p>CANONE UNICO PUBBLICITA'</text:p>
          </table:table-cell>
          <table:table-cell office:value-type="string" table:style-name="ce7">
            <text:p>Istituito a norma Art. 1 commi 816 e seguenti <text:s text:c="2"/>Legge 160/2019</text:p>
          </table:table-cell>
          <table:table-cell office:value-type="string" table:style-name="ce8">
            <text:p>https://www.comune.lagosanto.fe.it/c038011/zf/index.php/servizi-aggiuntivi/index/index/idtesto/332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16/06 di ogni anno</text:p>
          </table:table-cell>
          <table:table-cell office:value-type="string" table:style-name="ce9">
            <text:p>Acconto (50%) Imposta Municipale Unica</text:p>
          </table:table-cell>
          <table:table-cell office:value-type="string" table:style-name="ce10">
            <text:p>IMU<text:s text:c="26"/></text:p>
          </table:table-cell>
          <table:table-cell office:value-type="string" table:style-name="ce7">
            <text:p>Istituito a norma Art. 1 commi 739 e seguenti Legge 160/2019</text:p>
          </table:table-cell>
          <table:table-cell office:value-type="string" table:style-name="ce8">
            <text:p>https://www.comune.lagosanto.fe.it/c038011/zf/index.php/servizi-aggiuntivi/index/index/idtesto/54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30/06 di ogni anno</text:p>
          </table:table-cell>
          <table:table-cell office:value-type="string" table:style-name="ce9">
            <text:p>IMU TERMINE DI PRESENTAZIONE DICHIARAZIONE PER L'ANNO 2022</text:p>
          </table:table-cell>
          <table:table-cell office:value-type="string" table:style-name="ce12">
            <text:p>IMU<text:s text:c="26"/></text:p>
          </table:table-cell>
          <table:table-cell office:value-type="string" table:style-name="ce7">
            <text:p>Istituito a norma Art. 1 commi 739 e seguenti Legge 160/2019</text:p>
          </table:table-cell>
          <table:table-cell office:value-type="string" table:style-name="ce22">
            <text:p>https://www.comune.lagosanto.fe.it/c038011/zf/index.php/servizi-aggiuntivi/index/index/idtesto/54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16/12 di ogni anno</text:p>
          </table:table-cell>
          <table:table-cell office:value-type="string" table:style-name="ce18">
            <text:p>Saldo Imposta Municipale Unica</text:p>
          </table:table-cell>
          <table:table-cell office:value-type="string" table:style-name="ce19">
            <text:p>IMU<text:s text:c="26"/></text:p>
          </table:table-cell>
          <table:table-cell office:value-type="string" table:style-name="ce20">
            <text:p>Istituito a norma Art. 1 commi 739 e seguenti Legge 160/2019</text:p>
          </table:table-cell>
          <table:table-cell office:value-type="string" table:style-name="ce21">
            <text:p>https://www.comune.lagosanto.fe.it/c038011/zf/index.php/servizi-aggiuntivi/index/index/idtesto/54</text:p>
          </table:table-cell>
          <table:table-cell table:number-columns-repeated="16379"/>
        </table:table-row>
        <table:table-row table:style-name="ro2">
          <table:table-cell table:style-name="ce13"/>
          <table:table-cell table:style-name="ce14"/>
          <table:table-cell table:number-columns-repeated="3" table:style-name="ce13"/>
          <table:table-cell table:number-columns-repeated="16379"/>
        </table:table-row>
        <table:table-row table:number-rows-repeated="11" table:style-name="ro2">
          <table:table-cell table:number-columns-repeated="5" table:style-name="ce13"/>
          <table:table-cell table:number-columns-repeated="16379"/>
        </table:table-row>
        <table:table-row table:number-rows-repeated="2" table:style-name="ro2">
          <table:table-cell table:number-columns-repeated="16384" table:style-name="ce1"/>
        </table:table-row>
        <table:table-row table:number-rows-repeated="104855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Helvetica" svg:font-family="Helvetic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 number:style="long"/>
    </number:dat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511811023622047in" fo:margin-left="0.472047244094488in" fo:margin-right="0.590157480314961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Campani Veronica</meta:initial-creator>
    <dc:creator>Francesca Nordi</dc:creator>
    <meta:creation-date>2014-07-17T16:27:11Z</meta:creation-date>
    <dc:date>2023-06-13T16:03:05Z</dc:date>
    <meta:print-date>2014-08-19T15:32:13Z</meta:print-date>
    <meta:editing-cycles>3</meta:editing-cycles>
    <meta:editing-duration>PT651S</meta:editing-duration>
  </office:meta>
</office:document-meta>
</file>