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Arial" fo:font-size="11pt" fo:font-weight="bold" style:letter-kerning="true" style:font-name-asian="SimSun" style:font-size-asian="11pt" style:language-asian="hi" style:country-asian="IN" style:font-weight-asian="bold" style:font-name-complex="Arial" style:font-size-complex="12pt" style:language-complex="hi" style:country-complex="IN"/>
    </style:style>
    <style:style style:name="P2" style:family="paragraph" style:parent-style-name="Standard">
      <style:paragraph-properties fo:line-height="115%" fo:text-align="center" style:justify-single-word="false" fo:orphans="0" fo:widows="0" style:text-autospace="none"/>
      <style:text-properties style:font-name="Arial" fo:font-size="11pt" fo:font-weight="bold" style:letter-kerning="true" style:font-name-asian="SimSun" style:font-size-asian="11pt" style:language-asian="hi" style:country-asian="IN" style:font-weight-asian="bold" style:font-name-complex="Arial" style:font-size-complex="12pt" style:language-complex="hi" style:country-complex="IN"/>
    </style:style>
    <style:style style:name="P3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style:letter-kerning="true" style:font-size-asian="11pt" style:language-asian="hi" style:country-asian="IN" style:font-name-complex="Arial" style:font-size-complex="12pt" style:language-complex="hi" style:country-complex="IN"/>
    </style:style>
    <style:style style:name="P4" style:family="paragraph" style:parent-style-name="Standard">
      <style:paragraph-properties fo:line-height="115%" fo:text-align="end" style:justify-single-word="false" style:text-autospace="none"/>
      <style:text-properties style:font-name="Arial" fo:font-size="11pt" style:letter-kerning="true" style:font-name-asian="SimSun" style:font-size-asian="11pt" style:language-asian="hi" style:country-asian="IN" style:font-name-complex="Arial" style:font-size-complex="12pt" style:language-complex="hi" style:country-complex="IN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1pt" style:letter-kerning="true" style:font-name-asian="SimSun" style:font-size-asian="11pt" style:language-asian="hi" style:country-asian="IN" style:font-name-complex="Arial" style:font-size-complex="12pt" style:language-complex="hi" style:country-complex="IN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style:letter-kerning="true" style:font-name-asian="SimSun" style:font-size-asian="11pt" style:language-asian="hi" style:country-asian="IN" style:font-name-complex="Arial" style:font-size-complex="12pt" style:language-complex="hi" style:country-complex="IN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style:letter-kerning="true" style:font-name-asian="SimSun" style:font-size-asian="11pt" style:language-asian="hi" style:country-asian="IN" style:font-name-complex="Arial" style:font-size-complex="12pt" style:language-complex="hi" style:country-complex="IN"/>
    </style:style>
    <style:style style:name="P8" style:family="paragraph" style:parent-style-name="Standard">
      <style:paragraph-properties fo:line-height="115%" fo:text-align="center" style:justify-single-word="false" style:text-autospace="none"/>
      <style:text-properties fo:color="#000000" style:font-name="Arial" fo:font-size="11pt" fo:font-weight="bold" style:letter-kerning="true" style:font-name-asian="SimSun" style:font-size-asian="11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P9" style:family="paragraph" style:parent-style-name="Standard">
      <style:paragraph-properties fo:line-height="115%" style:text-autospace="none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P10" style:family="paragraph" style:parent-style-name="Standard">
      <style:paragraph-properties fo:margin-left="7.62cm" fo:margin-right="0cm" fo:line-height="115%" fo:text-align="end" style:justify-single-word="false" fo:orphans="0" fo:widows="0" fo:text-indent="1.27cm" style:auto-text-indent="false" style:text-autospace="none"/>
      <style:text-properties style:font-name="Arial" fo:font-size="11pt" style:letter-kerning="true" style:font-name-asian="SimSun" style:font-size-asian="11pt" style:language-asian="hi" style:country-asian="IN" style:font-name-complex="Arial" style:font-size-complex="12pt" style:language-complex="hi" style:country-complex="IN"/>
    </style:style>
    <style:style style:name="P11" style:family="paragraph" style:parent-style-name="Paragrafo_20_elenco">
      <style:paragraph-properties fo:margin-left="0cm" fo:margin-right="0cm" fo:line-height="115%" fo:text-align="justify" style:justify-single-word="false" fo:text-indent="0cm" style:auto-text-indent="false"/>
    </style:style>
    <style:style style:name="P12" style:family="paragraph" style:parent-style-name="Paragrafo_20_elenco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13" style:family="paragraph" style:parent-style-name="Paragrafo_20_elenco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8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14" style:family="paragraph" style:parent-style-name="Paragrafo_20_elenco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8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15" style:family="paragraph" style:parent-style-name="Paragrafo_20_elenco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16" style:family="paragraph" style:parent-style-name="Paragrafo_20_elenco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8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252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17" style:family="paragraph" style:parent-style-name="Paragrafo_20_elenco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style:letter-kerning="true" style:font-name-asian="SimSun" style:font-size-asian="11pt" style:language-asian="hi" style:country-asian="IN" style:font-name-complex="Arial" style:language-complex="hi" style:country-complex="IN"/>
    </style:style>
    <style:style style:name="P18" style:family="paragraph" style:parent-style-name="Paragrafo_20_elenco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8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size="11pt" style:letter-kerning="true" style:font-name-asian="SimSun" style:font-size-asian="11pt" style:language-asian="hi" style:country-asian="IN" style:font-name-complex="Arial" style:language-complex="hi" style:country-complex="IN"/>
    </style:style>
    <style:style style:name="P19" style:family="paragraph" style:parent-style-name="Paragrafo_20_elenco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1a0d3f" fo:background-color="transparent"/>
    </style:style>
    <style:style style:name="P20" style:family="paragraph" style:parent-style-name="Normale_20__28_Web_29_">
      <style:paragraph-properties fo:margin-top="0.494cm" fo:margin-bottom="0cm" loext:contextual-spacing="false" fo:line-height="100%" fo:text-align="justify" style:justify-single-word="false"/>
    </style:style>
    <style:style style:name="P21" style:family="paragraph" style:parent-style-name="Standard" style:master-page-name="Standard">
      <style:paragraph-properties fo:line-height="115%" fo:text-align="justify" style:justify-single-word="false" fo:orphans="0" fo:widows="0" style:page-number="auto" style:text-autospace="none"/>
      <style:text-properties style:font-name="Arial" fo:font-size="11pt" fo:font-weight="bold" style:letter-kerning="true" style:font-name-asian="SimSun" style:font-size-asian="11pt" style:language-asian="hi" style:country-asian="IN" style:font-weight-asian="bold" style:font-name-complex="Arial" style:font-size-complex="12pt" style:language-complex="hi" style:country-complex="IN"/>
    </style:style>
    <style:style style:name="P22" style:family="paragraph" style:parent-style-name="Standard" style:list-style-name="WW8Num4">
      <style:paragraph-properties fo:line-height="115%" fo:text-align="justify" style:justify-single-word="false" style:text-autospace="none"/>
      <style:text-properties style:font-name="Arial" fo:font-size="11pt" style:letter-kerning="true" style:font-name-asian="SimSun" style:font-size-asian="11pt" style:language-asian="hi" style:country-asian="IN" style:font-name-complex="Arial" style:font-size-complex="12pt" style:language-complex="hi" style:country-complex="IN"/>
    </style:style>
    <style:style style:name="T1" style:family="text">
      <style:text-properties style:font-name="Arial" fo:font-size="11pt" style:letter-kerning="true" style:font-name-asian="SimSun" style:font-size-asian="11pt" style:language-asian="hi" style:country-asian="IN" style:font-name-complex="Arial" style:language-complex="hi" style:country-complex="IN"/>
    </style:style>
    <style:style style:name="T2" style:family="text">
      <style:text-properties style:font-name="Arial" fo:font-size="11pt" officeooo:rsid="001a0d3f" style:letter-kerning="true" style:font-name-asian="SimSun" style:font-size-asian="11pt" style:language-asian="hi" style:country-asian="IN" style:font-name-complex="Arial" style:language-complex="hi" style:country-complex="IN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-asian="SimSun"/>
    </style:style>
    <style:style style:name="T6" style:family="text">
      <style:text-properties style:font-name-asian="Arial"/>
    </style:style>
    <style:style style:name="T7" style:family="text">
      <style:text-properties officeooo:rsid="0017af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EGATO A) ALL’AVVISO DI PROCEDURA PER LA NOMINA DEL <text:span text:style-name="T7">NUCLEO</text:span> DI VALUTAZIONE MONOCRATICO</text:p>
      <text:p text:style-name="P1"/>
      <text:p text:style-name="P2">MODELLO DI DOMANDA</text:p>
      <text:p text:style-name="P8"/>
      <text:p text:style-name="P9"/>
      <text:p text:style-name="P10">Al Comune di Lagosanto</text:p>
      <text:p text:style-name="P10">Ufficio Protocollo</text:p>
      <text:p text:style-name="P10">Piazza I° Maggio, 1</text:p>
      <text:p text:style-name="P10">44023 – LAGOSANTO (FE)</text:p>
      <text:p text:style-name="P4"/>
      <text:p text:style-name="P4"/>
      <text:p text:style-name="P5">Il/La sottoscritto/a ______________________ nato/a a _____________________ il ____________, avendo preso integrale conoscenza di tutte le norme e condizioni stabilite dall’avviso <text:s/>di selezione,</text:p>
      <text:p text:style-name="P5"/>
      <text:p text:style-name="P7">CHIEDE</text:p>
      <text:p text:style-name="P7"/>
      <text:p text:style-name="P5">di essere ammesso/a a partecipare alla “PROCEDURA PER LA NOMINA DI COMPONENTE DEL <text:span text:style-name="T7">NUCLEO</text:span> DI VALUTAZIONE MONOCRATICO”. </text:p>
      <text:p text:style-name="P5"/>
      <text:p text:style-name="P17">A tal fine dichiara sotto la propria responsabilità ai sensi e per gli effetti degli articoli 46 e 47 del D.P.R. n. 445/2000, consapevole delle responsabilità e sanzioni penali previste dall'art. 76 del D.P.R. n. 445/2000 per false attestazioni e dichiarazioni mendaci:</text:p>
      <text:p text:style-name="P11"><text:span text:style-name="T3">-</text:span><text:span text:style-name="T1">di chiamarsi _____________________________ e di essere nat__ a ________________ il ________________ cod. fiscale ____________________;</text:span></text:p>
      <text:p text:style-name="P11"><text:span text:style-name="T3">-</text:span><text:span text:style-name="T1">di essere residente nel comune di __________________________ e di avere recapito al seguente indirizzo: _______________________CAP_______, numero telefonico __________________, e-mail________________________, pec______________________________________al quale dovranno essere inoltrate tutte le eventuali comunicazioni relative alla selezione e di impegnarsi a comunicare eventuali cambiamenti;</text:span></text:p>
      <text:p text:style-name="P11"><text:span text:style-name="T3">-</text:span><text:span text:style-name="T1">di essere domiciliato in ______________________________________________ (specificare solo se diverso dalla residenza);</text:span></text:p>
      <text:p text:style-name="P11"><text:span text:style-name="T3">-</text:span><text:span text:style-name="T1">di essere cittadino/a <text:s/>________________;</text:span></text:p>
      <text:p text:style-name="P12"><text:span text:style-name="T3">-</text:span><text:span text:style-name="T1">di godere dei diritti civili e politici e di essere iscritto/a nelle liste elettorali del Comune di _________________, ovvero di non essere iscritto o cancellato dalle medesime liste per i seguenti motivi:_____________________;</text:span></text:p>
      <text:p text:style-name="P12"><text:span text:style-name="T3">-</text:span><text:span text:style-name="T1"> (solo per i cittadini di uno Stato membro dell'Unione Europea) di godere dei diritti civili e politici anche nello Stato di appartenenza o provenienza (in caso contrario indicarne i motivi);</text:span></text:p>
      <text:p text:style-name="P19"><text:span text:style-name="T3">-</text:span><text:span text:style-name="T1">di non ricoprire e di non aver ricoperto, nei tre anni antecedenti la scadenza del presente avviso, <text:s/>incarichi o cariche </text:span><text:span text:style-name="T2">come specificato nell’avviso per la procedura di nomina del Nucleo di Valutazione Monocratico;</text:span></text:p>
      <text:p text:style-name="P13"><text:span text:style-name="T3">-</text:span><text:span text:style-name="T1">di non avere subito condanne penali e di non avere procedimenti penali pendenti per reati che comportano l’interdizione dai pubblici uffici;</text:span></text:p>
      <text:p text:style-name="P13"><text:span text:style-name="T3">-</text:span><text:span text:style-name="T1">di non essere stato condannato, anche con sentenza non passata in giudicato, per i reati previsti dal capo I del titolo II del libro secondo del Codice Penale;</text:span></text:p>
      <text:p text:style-name="P13"><text:span text:style-name="T3">-</text:span><text:span text:style-name="T1">di non trovarsi nei confronti dell’amministrazione, in una situazione di conflitto, anche potenziale, di interessi propri, del coniuge, di conviventi, di parenti, di affini entro il secondo grado; </text:span></text:p>
      <text:p text:style-name="P13"><text:span text:style-name="T3">-</text:span><text:span text:style-name="T1">di non aver <text:s/>riportato una sanzione disciplinare superiore alla censura; </text:span></text:p>
      <text:p text:style-name="P18">g) ( per i magistrati o avvocati dello Stato); </text:p>
      <text:p text:style-name="P13"><text:span text:style-name="T3">-</text:span><text:span text:style-name="T1">di non aver svolto, attività professionale, non episodica, in favore o contro l’amministrazione; </text:span></text:p>
      <text:p text:style-name="P13"><text:soft-page-break/><text:span text:style-name="T3">-</text:span><text:span text:style-name="T1">di non aver rapporto di coniugio, di convivenza, di parentela o di affinità entro il secondo grado con dirigenti in servizio nell’amministrazione presso cui deve essere costituito l’Organismo di Valutazione, o con il vertice politico - amministrativo o, comunque, con l’organo di indirizzo politico - amministrativo; </text:span></text:p>
      <text:p text:style-name="P13"><text:span text:style-name="T3">-</text:span><text:span text:style-name="T1">di non essere stato motivatamente rimosso dall’incarico di componente dell’Organismo <text:s/>di Valutazione prima della scadenza del mandato; </text:span></text:p>
      <text:p text:style-name="P14"><text:span text:style-name="T3">-</text:span><text:span text:style-name="T1">di non essere revisore dei conti presso la presente amministrazione; </text:span></text:p>
      <text:p text:style-name="P14"><text:span text:style-name="T3">-</text:span><text:span text:style-name="T1">di non incorrere nelle ipotesi di incompatibilità e ineleggibilità previste per i revisori dei conti dall’art. 236 del d.lgs. 267/2000;</text:span></text:p>
      <text:p text:style-name="P15"><text:span text:style-name="T3">-</text:span><text:span text:style-name="T1">di essere in possesso del seguente titolo di studio richiesto per l’accesso alla presente procedura: __________________________________________ conseguito presso _______________________________________ nell’anno accademico__________________e <text:s/>esperienza professionale nell’ambito delle seguenti materie:_______________________________________________________, come da curriculum allegato;</text:span></text:p>
      <text:p text:style-name="P16"><text:span text:style-name="T3">-</text:span><text:span text:style-name="T1">di conoscere e di accettare espressamente ed incondizionatamente tutte le norme contenute nell’avviso e nel vigente Regolamento comunale sull’ordinamento generale degli uffici e dei servizi e sull’accesso agli impieghi;</text:span></text:p>
      <text:p text:style-name="P16"><text:span text:style-name="T3">-c</text:span><text:span text:style-name="T1">he quanto indicato nel curriculum vitae et studiorum corrisponde al vero.</text:span></text:p>
      <text:p text:style-name="P16"><text:span text:style-name="T3">-</text:span><text:span text:style-name="T1">di avere preso visione dell’informativa sul trattamento dei dati personali riportata nell’avviso di procedura comparativa.</text:span></text:p>
      <text:p text:style-name="P6"/>
      <text:p text:style-name="P6">Allega alla presente domanda:</text:p>
      <text:list xml:id="list2808357708" text:style-name="WW8Num4">
        <text:list-item>
          <text:p text:style-name="P22">Curriculum vitae et studiorum in formato europeo sottoscritto e datato (Allegato “B”);</text:p>
        </text:list-item>
        <text:list-item>
          <text:p text:style-name="P22">N. 2 dichiarazioni sostitutive di atto di notorietà (Allegato “C” e “D”);</text:p>
        </text:list-item>
        <text:list-item>
          <text:p text:style-name="P22">Copia fotostatica non autenticata di valido documento di identità.</text:p>
        </text:list-item>
      </text:list>
      <text:p text:style-name="P5"/>
      <text:p text:style-name="P20"><text:span text:style-name="T1">Ai sensi de</text:span><text:span text:style-name="T4">ll’art. 13 del D.lgs. 196/2003, artt. 13 e 14 GDPR (Regolamento UE 2016/679) </text:span><text:span text:style-name="T1"><text:s/>autorizzo il trattamento dei dati contenuti nella domanda, finalizzato unicamente alla gestione della presente procedura.</text:span></text:p>
      <text:p text:style-name="P5"/>
      <text:p text:style-name="P6">Data ....................<text:tab/><text:tab/><text:tab/><text:tab/><text:tab/>Firma</text:p>
      <text:p text:style-name="P3"><text:span text:style-name="T6"><text:s text:c="73"/></text:span><text:span text:style-name="T5">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fo:font-style="normal" style:font-style-asian="normal" style:font-name-complex="Courier New" style:font-family-complex="'Courier New'" style:font-family-generic-complex="modern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Intestazione_20_Carattere" style:display-name="Intestazione Carattere" style:family="text"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/>
    </style:style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87cm" fo:margin-bottom="1.251cm" fo:margin-left="2.251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I DOMANDA DI AMMISSIONE ALLA SELEZIONE (all</dc:title>
    <meta:initial-creator>indire</meta:initial-creator>
    <meta:creation-date>2016-09-01T12:08:00</meta:creation-date>
    <dc:date>2020-11-23T12:48:43.361000000</dc:date>
    <meta:print-date>2016-09-01T13:49:00</meta:print-date>
    <meta:editing-cycles>17</meta:editing-cycles>
    <meta:editing-duration>PT34M2S</meta:editing-duration>
    <meta:generator>LibreOffice/6.1.4.2$Windows_X86_64 LibreOffice_project/9d0f32d1f0b509096fd65e0d4bec26ddd1938fd3</meta:generator>
    <meta:document-statistic meta:table-count="0" meta:image-count="0" meta:object-count="0" meta:page-count="2" meta:paragraph-count="38" meta:word-count="636" meta:character-count="4875" meta:non-whitespace-character-count="4187"/>
  </office:meta>
</office:document-meta>
</file>