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826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4.784cm" style:rel-column-width="17589*"/>
    </style:style>
    <style:style style:name="Tabella1.B" style:family="table-column">
      <style:table-column-properties style:column-width="4.263cm" style:rel-column-width="15670*"/>
    </style:style>
    <style:style style:name="Tabella1.C" style:family="table-column">
      <style:table-column-properties style:column-width="5.031cm" style:rel-column-width="18493*"/>
    </style:style>
    <style:style style:name="Tabella1.D" style:family="table-column">
      <style:table-column-properties style:column-width="3.748cm" style:rel-column-width="1378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1" style:family="table-row">
      <style:table-row-properties style:min-row-height="1.8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8pt" fo:language="it" fo:country="IT" style:font-name-asian="Calibri1" style:font-size-asian="8pt" style:font-name-complex="Calibri1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28pt" fo:language="it" fo:country="IT" style:font-name-asian="Calibri1" style:font-size-asian="28pt" style:font-name-complex="Calibri1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20pt" fo:language="it" fo:country="IT" style:font-name-asian="Calibri1" style:font-size-asian="20pt" style:font-name-complex="Calibri1" style:font-size-complex="2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Bookman Old Style" fo:font-size="14pt" fo:language="it" fo:country="IT" style:font-size-asian="14pt" style:font-name-complex="Arial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4pt" fo:language="it" fo:country="IT" style:font-size-asian="14pt" style:font-name-complex="Arial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ookman Old Style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Bookman Old Style" fo:language="it" fo:country="IT" style:font-name-complex="Arial1"/>
    </style:style>
    <style:style style:name="P10" style:family="paragraph" style:parent-style-name="Standard">
      <style:paragraph-properties fo:text-align="end" style:justify-single-word="false"/>
      <style:text-properties fo:font-variant="small-caps" fo:color="#4f81bd" style:font-name="Bookman Old Style" fo:language="it" fo:country="IT" fo:font-weight="bold" style:font-weight-asian="bold" style:font-weight-complex="bold"/>
    </style:style>
    <style:style style:name="P11" style:family="paragraph" style:parent-style-name="Standard">
      <style:paragraph-properties fo:margin-left="2cm" fo:margin-right="2cm" fo:margin-top="0.002cm" fo:margin-bottom="0cm" loext:contextual-spacing="false" fo:text-align="center" style:justify-single-word="false" fo:text-indent="0cm" style:auto-text-indent="false"/>
      <style:text-properties fo:color="#4f81bd" style:font-name="Bookman Old Style" fo:font-size="16pt" fo:language="it" fo:country="IT" fo:font-weight="bold" style:font-name-asian="Calibri1" style:font-size-asian="16pt" style:font-weight-asian="bold" style:font-name-complex="Calibri1" style:font-size-complex="16pt" style:font-weight-complex="bold"/>
    </style:style>
    <style:style style:name="P12" style:family="paragraph" style:parent-style-name="Standard" style:master-page-name="Standard">
      <style:paragraph-properties fo:margin-left="2cm" fo:margin-right="2cm" fo:margin-top="0.002cm" fo:margin-bottom="0cm" loext:contextual-spacing="false" fo:text-align="center" style:justify-single-word="false" fo:text-indent="0cm" style:auto-text-indent="false" style:page-number="auto"/>
      <style:text-properties fo:color="#4f81bd" style:font-name="Bookman Old Style" fo:font-size="16pt" fo:language="it" fo:country="IT" fo:font-weight="bold" style:font-name-asian="Calibri1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Bookman Old Style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Bookman Old Style" fo:language="it" fo:country="I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Bookman Old Style" fo:language="it" fo:country="IT" officeooo:paragraph-rsid="00161fa8" style:font-name-complex="Arial1"/>
    </style:style>
    <style:style style:name="P16" style:family="paragraph" style:parent-style-name="Standard">
      <style:paragraph-properties fo:text-align="center" style:justify-single-word="false"/>
      <style:text-properties officeooo:paragraph-rsid="00161fa8"/>
    </style:style>
    <style:style style:name="T1" style:family="text">
      <style:text-properties fo:font-variant="small-caps" fo:color="#4f81bd" style:font-name="Bookman Old Style" fo:language="it" fo:country="IT" fo:font-weight="bold" style:font-weight-asian="bold" style:font-weight-complex="bold"/>
    </style:style>
    <style:style style:name="T2" style:family="text">
      <style:text-properties fo:font-variant="small-caps" fo:color="#4f81bd" style:font-name="Bookman Old Style" fo:language="it" fo:country="IT" fo:font-weight="bold" officeooo:rsid="00123c99" style:font-weight-asian="bold" style:font-weight-complex="bold"/>
    </style:style>
    <style:style style:name="T3" style:family="text">
      <style:text-properties fo:font-variant="small-caps" fo:color="#4f81bd" style:font-name="Bookman Old Style" fo:language="it" fo:country="IT" fo:font-weight="bold" officeooo:rsid="00135a29" style:font-weight-asian="bold" style:font-weight-complex="bold"/>
    </style:style>
    <style:style style:name="T4" style:family="text">
      <style:text-properties fo:font-variant="small-caps" fo:color="#4f81bd" style:font-name="Bookman Old Style" fo:font-size="14pt" fo:language="it" fo:country="I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Bookman Old Style" fo:language="it" fo:country="IT" style:font-name-complex="Arial1"/>
    </style:style>
    <style:style style:name="T6" style:family="text">
      <style:text-properties style:font-name="Bookman Old Style" fo:language="it" fo:country="IT" officeooo:rsid="001548c1" style:font-name-complex="Arial1"/>
    </style:style>
    <style:style style:name="T7" style:family="text">
      <style:text-properties style:font-name="Bookman Old Style" fo:language="it" fo:country="IT" fo:font-style="italic" style:font-style-asian="italic" style:font-name-complex="Arial1"/>
    </style:style>
    <style:style style:name="T8" style:family="text">
      <style:text-properties officeooo:rsid="001548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3">C O M U N E <text:s text:c="2"/>d i <text:s text:c="2"/>LAGOSANTO</text:p>
      <text:p text:style-name="P2"/>
      <text:p text:style-name="P4">Provincia <text:s/>di <text:s/>F E R R A R A</text:p>
      <text:p text:style-name="P10"/>
      <text:p text:style-name="P10"/>
      <text:p text:style-name="P5"><text:span text:style-name="T1">Allegato <text:s/>al Piano Anticorruzione 20</text:span><text:span text:style-name="T2">2</text:span><text:span text:style-name="T3">1</text:span><text:span text:style-name="T1">/202</text:span><text:span text:style-name="T3">3</text:span></text:p>
      <text:p text:style-name="P1"><text:span text:style-name="T1"><text:s text:c="12"/></text:span><text:span text:style-name="T4">LAGOSANTO</text:span></text:p>
      <text:p text:style-name="P7"/>
      <text:p text:style-name="P9">RELAZIONE ANNUALE DEI RESPONSABILI DI P.O. AL RPCT</text:p>
      <text:p text:style-name="P7"/>
      <text:p text:style-name="P7"/>
      <text:p text:style-name="P7"/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ATTIVITA’</text:p>
          </table:table-cell>
          <table:table-cell table:style-name="Tabella1.A1" office:value-type="string">
            <text:p text:style-name="P8">SVOLTE</text:p>
          </table:table-cell>
          <table:table-cell table:style-name="Tabella1.A1" office:value-type="string">
            <text:p text:style-name="P8">DA SVOLGERE</text:p>
          </table:table-cell>
          <table:table-cell table:style-name="Tabella1.A1" office:value-type="string">
            <text:p text:style-name="P8">GIUDIZI</text:p>
          </table:table-cell>
        </table:table-row>
        <table:table-row table:style-name="Tabella1.1">
          <table:table-cell table:style-name="Tabella1.A1" office:value-type="string">
            <text:p text:style-name="P8">Censimento dei procedimenti amministrativi</text:p>
          </table:table-cell>
          <table:table-cell table:style-name="Tabella1.A1" office:value-type="string">
            <text:p text:style-name="P8">Procedimenti censiti</text:p>
          </table:table-cell>
          <table:table-cell table:style-name="Tabella1.A1" office:value-type="string">
            <text:p text:style-name="P9">Procedimenti da censire nel <text:span text:style-name="T8">2021, 2022, 2023</text:span></text:p>
          </table:table-cell>
          <table:table-cell table:style-name="Tabella1.A1" office:value-type="string">
            <text:p text:style-name="P8">Procedimenti pubblicati sul sito</text:p>
          </table:table-cell>
        </table:table-row>
        <table:table-row table:style-name="Tabella1.1">
          <table:table-cell table:style-name="Tabella1.A1" office:value-type="string">
            <text:p text:style-name="P9">Modulistica per i procedimenti ad istanza di parte</text:p>
          </table:table-cell>
          <table:table-cell table:style-name="Tabella1.A1" office:value-type="string">
            <text:p text:style-name="P9">Procedimenti in cui la modulistica è disponibile on line</text:p>
          </table:table-cell>
          <table:table-cell table:style-name="Tabella1.A1" office:value-type="string">
            <text:p text:style-name="P15">Procedimenti in cui la modulistica sarà disponibile on line nel <text:span text:style-name="T8">2021, 2022, 2023</text:span></text:p>
          </table:table-cell>
          <table:table-cell table:style-name="Tabella1.A1" office:value-type="string">
            <text:p text:style-name="P8">Giudizi </text:p>
          </table:table-cell>
        </table:table-row>
        <table:table-row table:style-name="Tabella1.1">
          <table:table-cell table:style-name="Tabella1.A1" office:value-type="string">
            <text:p text:style-name="P9">Monitoraggio dei tempi medi di conclusione dei procedimenti</text:p>
          </table:table-cell>
          <table:table-cell table:style-name="Tabella1.A1" office:value-type="string">
            <text:p text:style-name="P8">Procedimenti verificati</text:p>
          </table:table-cell>
          <table:table-cell table:style-name="Tabella1.A1" office:value-type="string">
            <text:p text:style-name="P15">Procedimenti da verificare nel <text:span text:style-name="T8">2021, 2022, 2023</text:span></text:p>
          </table:table-cell>
          <table:table-cell table:style-name="Tabella1.A1" office:value-type="string">
            <text:p text:style-name="P9">Esiti procedimenti pubblicati sul sito</text:p>
          </table:table-cell>
        </table:table-row>
        <table:table-row table:style-name="Tabella1.1">
          <table:table-cell table:style-name="Tabella1.A1" office:value-type="string">
            <text:p text:style-name="P9">Monitoraggio dei tempi di conclusione di tutti i singoli procedimenti ad elevato rischio di corruzione</text:p>
          </table:table-cell>
          <table:table-cell table:style-name="Tabella1.A1" office:value-type="string">
            <text:p text:style-name="P8">Procedimenti verificati</text:p>
          </table:table-cell>
          <table:table-cell table:style-name="Tabella1.A1" office:value-type="string">
            <text:p text:style-name="P15">Procedimenti da verificare nel <text:span text:style-name="T8">2021, 2022, 2023</text:span></text:p>
          </table:table-cell>
          <table:table-cell table:style-name="Tabella1.A1" office:value-type="string">
            <text:p text:style-name="P9">Esiti verifiche comunicati al RPC e motivazione degli scostamenti </text:p>
          </table:table-cell>
        </table:table-row>
        <table:table-row table:style-name="Tabella1.1">
          <table:table-cell table:style-name="Tabella1.A1" office:value-type="string">
            <text:p text:style-name="P9">Rotazione del personale impegnato nelle attività a più elevato rischio di corruzione</text:p>
          </table:table-cell>
          <table:table-cell table:style-name="Tabella1.A1" office:value-type="string">
            <text:p text:style-name="P9">Numero dipendenti impegnati nelle attività a più elevato rischio di corruzione e numero dipendenti interessati dalla rotazione </text:p>
          </table:table-cell>
          <table:table-cell table:style-name="Tabella1.A1" office:value-type="string">
            <text:p text:style-name="P15">Numero dipendenti impegnati nelle attività a più elevato rischio di corruzione e numero dipendenti che saranno interessati dalla rotazione nel <text:span text:style-name="T8">2021, 2022, 2023</text:span></text:p>
          </table:table-cell>
          <table:table-cell table:style-name="Tabella1.A1" office:value-type="string">
            <text:p text:style-name="P9">Criteri utilizzati considerazioni (ivi comprese le ragioni per la mancata effettuazione della rotazione)</text:p>
          </table:table-cell>
        </table:table-row>
        <table:table-row table:style-name="Tabella1.1">
          <table:table-cell table:style-name="Tabella1.A1" office:value-type="string">
            <text:p text:style-name="P9">Verifiche dei rapporti tra i soggetti che per conto dell’ente assumono decisioni a rilevanza esterna con specifico riferimento alla erogazione di contributi, sussidi etc. ed i destinatari delle stesse</text:p>
          </table:table-cell>
          <table:table-cell table:style-name="Tabella1.A1" office:value-type="string">
            <text:p text:style-name="P9">Numero verifiche effettuate/da effettuare nel corso del precedente triennio</text:p>
          </table:table-cell>
          <table:table-cell table:style-name="Tabella1.A1" office:value-type="string">
            <text:p text:style-name="P15">Numero verifiche da effettu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Verifiche dello svolgimento di attività </text:span><text:soft-page-break/><text:span text:style-name="T5">da parte dei dipendenti cessati dal servizio per conto di soggetti che hanno rapporti con l’ente</text:span></text:p>
          </table:table-cell>
          <table:table-cell table:style-name="Tabella1.A1" office:value-type="string">
            <text:p text:style-name="P1"><text:span text:style-name="T5">Numero verifiche effettuate/da </text:span><text:soft-page-break/><text:span text:style-name="T5">effettuare nel corso del precedente triennio</text:span></text:p>
          </table:table-cell>
          <table:table-cell table:style-name="Tabella1.A1" office:value-type="string">
            <text:p text:style-name="P16"><text:span text:style-name="T5">Numero verifiche da effettuare nel </text:span><text:span text:style-name="T6">2021, </text:span><text:soft-page-break/><text:span text:style-name="T6">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Autorizzazioni rilasciate a dipendenti per lo svolgimento di altre attività</text:p>
          </table:table-cell>
          <table:table-cell table:style-name="Tabella1.A1" office:value-type="string">
            <text:p text:style-name="P9">Numero autorizzazioni rilasciate nel corso del triennio precedente</text:p>
          </table:table-cell>
          <table:table-cell table:style-name="Tabella1.A1" office:value-type="string">
            <text:p text:style-name="P9">Numero delle autorizzazioni negate nel corso del precedente triennio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Verifiche sullo svolgimento da parte dei dipendenti di attività ulteriori</text:p>
          </table:table-cell>
          <table:table-cell table:style-name="Tabella1.A1" office:value-type="string">
            <text:p text:style-name="P9">Numero verifiche effettuate nel corso del precedente triennio</text:p>
          </table:table-cell>
          <table:table-cell table:style-name="Tabella1.A1" office:value-type="string">
            <text:p text:style-name="P15">Numero verifiche da effettu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Segnalazione da parte dei dipendenti di illegittimità</text:p>
          </table:table-cell>
          <table:table-cell table:style-name="Tabella1.A1" office:value-type="string">
            <text:p text:style-name="P8">Numero segnalazioni ricevute</text:p>
          </table:table-cell>
          <table:table-cell table:style-name="Tabella1.A1" office:value-type="string">
            <text:p text:style-name="P9">Iniziative adottate a seguito delle segnalazioni</text:p>
          </table:table-cell>
          <table:table-cell table:style-name="Tabella1.A1" office:value-type="string">
            <text:p text:style-name="P9">Iniziative per la tutela dei dipendenti che hanno effettuato segnalazioni</text:p>
          </table:table-cell>
        </table:table-row>
        <table:table-row table:style-name="Tabella1.1">
          <table:table-cell table:style-name="Tabella1.A1" office:value-type="string">
            <text:p text:style-name="P8">Verifiche delle dichiarazioni sostitutive</text:p>
          </table:table-cell>
          <table:table-cell table:style-name="Tabella1.A1" office:value-type="string">
            <text:p text:style-name="P9">Numero verifiche effettuate nel triennio precedente</text:p>
          </table:table-cell>
          <table:table-cell table:style-name="Tabella1.A1" office:value-type="string">
            <text:p text:style-name="P15">Numero verifiche da effettu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Promozione di accordi con enti e autorità per l’accesso alle banche dati</text:p>
          </table:table-cell>
          <table:table-cell table:style-name="Tabella1.A1" office:value-type="string">
            <text:p text:style-name="P9">Numero accordi conclusi nel triennio precedente</text:p>
          </table:table-cell>
          <table:table-cell table:style-name="Tabella1.A1" office:value-type="string">
            <text:p text:style-name="P15">Numero accordi da attiv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Strutturazione di canali di ascolto dell’utenza e delle categorie al fine di raccogliere suggerimenti, proposte e segnalazioni di illecito </text:p>
          </table:table-cell>
          <table:table-cell table:style-name="Tabella1.A1" office:value-type="string">
            <text:p text:style-name="P9">Iniziative avviate nel triennio precedente</text:p>
          </table:table-cell>
          <table:table-cell table:style-name="Tabella1.A1" office:value-type="string">
            <text:p text:style-name="P15">Iniziative da attiv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Controlli specifici attivati </text:span><text:span text:style-name="T7">ex post</text:span><text:span text:style-name="T5"> su attività ad elevato rischio di corruzione</text:span></text:p>
          </table:table-cell>
          <table:table-cell table:style-name="Tabella1.A1" office:value-type="string">
            <text:p text:style-name="P9">Controlli ex post realizzati nel triennio precedente</text:p>
          </table:table-cell>
          <table:table-cell table:style-name="Tabella1.A1" office:value-type="string">
            <text:p text:style-name="P15">Controlli ex post che si vogliono realizz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Controlli sul rispetto dell’ordine cronologico</text:p>
          </table:table-cell>
          <table:table-cell table:style-name="Tabella1.A1" office:value-type="string">
            <text:p text:style-name="P9">Controlli effettuati nel triennio precedente</text:p>
          </table:table-cell>
          <table:table-cell table:style-name="Tabella1.A1" office:value-type="string">
            <text:p text:style-name="P15">Controlli da effettu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Procedimenti per i quali è possibile l’accesso </text:span><text:span text:style-name="T7">on line</text:span><text:span text:style-name="T5"> con possibilità per l’utenza di monitorare lo stato di attuazione</text:span></text:p>
          </table:table-cell>
          <table:table-cell table:style-name="Tabella1.A1" office:value-type="string">
            <text:p text:style-name="P1"><text:span text:style-name="T5">Procedimenti con accesso </text:span><text:span text:style-name="T7">on line</text:span><text:span text:style-name="T5"> attivati nel triennio precedente</text:span></text:p>
          </table:table-cell>
          <table:table-cell table:style-name="Tabella1.A1" office:value-type="string">
            <text:p text:style-name="P15">Procedimenti con accesso on line da attivar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Segnalazioni da parte dei dipendenti di cause di incompatibilità e/o di opportunità di astensione</text:p>
          </table:table-cell>
          <table:table-cell table:style-name="Tabella1.A1" office:value-type="string">
            <text:p text:style-name="P9">Dichiarazioni ricevute nel triennio precedente</text:p>
          </table:table-cell>
          <table:table-cell table:style-name="Tabella1.A1" office:value-type="string">
            <text:p text:style-name="P15">Iniziative di controllo assunt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1">
          <table:table-cell table:style-name="Tabella1.A1" office:value-type="string">
            <text:p text:style-name="P9">Segnalazioni da parte dei dipendenti di iscrizione ad associazioni che possono interferire con le attività d’ufficio</text:p>
          </table:table-cell>
          <table:table-cell table:style-name="Tabella1.A1" office:value-type="string">
            <text:p text:style-name="P9">Dichiarazioni ricevute nel triennio precedente</text:p>
          </table:table-cell>
          <table:table-cell table:style-name="Tabella1.A1" office:value-type="string">
            <text:p text:style-name="P15">Iniziative di controllo assunte n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8">Automatizzazione dei processi</text:p>
          </table:table-cell>
          <table:table-cell table:style-name="Tabella1.A1" office:value-type="string">
            <text:p text:style-name="P9">Processi automatizzati nel triennio precedente</text:p>
          </table:table-cell>
          <table:table-cell table:style-name="Tabella1.A1" office:value-type="string">
            <text:p text:style-name="P15">Processi che si vogliono automatizzare nel corso del <text:span text:style-name="T8">2021, 2022, 2023</text:span></text:p>
          </table:table-cell>
          <table:table-cell table:style-name="Tabella1.A1" office:value-type="string">
            <text:p text:style-name="P8">Esiti riassuntivi e giudizi</text:p>
          </table:table-cell>
        </table:table-row>
        <table:table-row table:style-name="Tabella1.21">
          <table:table-cell table:style-name="Tabella1.A1" office:value-type="string">
            <text:p text:style-name="P8"/>
            <text:p text:style-name="P8">Altre segnalazioni …</text:p>
            <text:p text:style-name="P8"/>
          </table:table-cell>
          <table:table-cell table:style-name="Tabella1.A1" office:value-type="string">
            <text:p text:style-name="P8"/>
            <text:p text:style-name="P8">…</text:p>
          </table:table-cell>
          <table:table-cell table:style-name="Tabella1.A1" office:value-type="string">
            <text:p text:style-name="P8"/>
            <text:p text:style-name="P8">…</text:p>
          </table:table-cell>
          <table:table-cell table:style-name="Tabella1.A1" office:value-type="string">
            <text:p text:style-name="P8"/>
            <text:p text:style-name="P8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fo:font-style="italic" style:font-size-asian="8.5pt" style:font-style-asian="italic" style:font-size-complex="8.5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11cm" fo:margin-bottom="0cm" loext:contextual-spacing="false" fo:text-align="end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6cm" fo:margin-right="0.434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76cm" fo:margin-right="0.432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77cm" fo:margin-right="0.432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b4949" fo:font-size="10pt" fo:letter-spacing="-0.002cm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text-scale="82%"/>
    </style:style>
    <style:style style:name="ListLabel_20_2" style:display-name="ListLabel 2" style:family="text">
      <style:text-properties fo:font-size="8.5pt" fo:font-style="italic" style:font-name-asian="Verdana1" style:font-family-asian="Verdana" style:font-family-generic-asian="system" style:font-pitch-asian="variable" style:font-size-asian="8.5pt" style:font-style-asian="italic" style:font-name-complex="Verdana1" style:font-family-complex="Verdana" style:font-family-generic-complex="system" style:font-pitch-complex="variable" style:font-size-complex="8.5pt" style:text-scale="78%"/>
    </style:style>
    <style:style style:name="ListLabel_20_3" style:display-name="ListLabel 3" style:family="text">
      <style:text-properties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8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5cm" fo:margin-bottom="0.494cm" fo:margin-left="1.623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3:29:00</meta:creation-date>
    <meta:initial-creator>Daniela.Sartori</meta:initial-creator>
    <dc:language>it-IT</dc:language>
    <dc:date>2021-02-05T10:11:48.263000000</dc:date>
    <meta:editing-cycles>10</meta:editing-cycles>
    <dc:title>nuova clausola contratti pubblici calvene</dc:title>
    <meta:editing-duration>PT4M31S</meta:editing-duration>
    <meta:generator>LibreOffice/6.1.4.2$Windows_X86_64 LibreOffice_project/9d0f32d1f0b509096fd65e0d4bec26ddd1938fd3</meta:generator>
    <meta:print-date>2021-01-13T13:18:45.683000000</meta:print-date>
    <meta:document-statistic meta:table-count="1" meta:image-count="0" meta:object-count="0" meta:page-count="3" meta:paragraph-count="89" meta:word-count="662" meta:character-count="4641" meta:non-whitespace-character-count="4045"/>
    <meta:user-defined meta:name="AppVersion">15.0000</meta:user-defined>
    <meta:user-defined meta:name="Created" meta:value-type="date">2013-10-12T00:00:00</meta:user-defined>
    <meta:user-defined meta:name="Creator">PDFCreator Version 0.8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